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PRINS HENDRIK, SPORTLAAN 1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Prins Hendrik, Sportlaan 1, Vught. Kangoeroe loop op 26 december 2024 van 11.00-17.00 uur, Z24-282443</text:p>
            <text:p text:style-name="tussenkopcur">De vergunning is ingekomen op 24 september 202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25381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38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38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3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INGEKOMEN AANVRAAG EVENEMENTENVERGUNNING – PRINS HENDRIK, SPORTLAAN 1 VUGHT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5381</meta:user-defined>
    <meta:user-defined meta:name="OVERHEIDop.GmbID/DC.identifier">gmb-2024-425381</meta:user-defined>
    <meta:user-defined meta:name="OVERHEIDop.versieInformatie"/>
  </office:meta>
</office:document-meta>
</file>