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oornemen wijziging omgevingsplan gemeente Oldambt – deelomgevingsplan kern Scheemda</text:p>
      <text:section text:name="regeling_id1-3-2" text:style-name="regeling">
        <text:section text:name="aanhef_id1-3-2-1" text:style-name="aanhef">
          <text:section text:name="preambule_id1-3-2-1-1" text:style-name="preambule">
            <text:p text:style-name="al">De Gemeente Oldambt is bezig met de voorbereiding van een wijziging van het "Omgevingsplan gemeente Oldambt" voor het deelomgevingsplan ‘kern Scheemda’. Hierbij geven wij kennis van deze voorgenomen wijziging, op grond van artikel 16.29 Omgevingswet en artikel 10.2 omgevingsbesluit. </text:p>
            <text:p text:style-name="al">
            <text:span text:style-name="nadrukvet">Voorgenomen wijziging </text:span>
          </text:p>
            <text:p text:style-name="al">In deze wijziging worden de regels uit het geldende bestemmingsplan voor het dorp Scheemda overgezet naar het omgevingsplan gemeente Oldambt. Het dorp Scheemda is in het bestemmingsplan Scheemda opgenomen dat is vastgesteld op 29 maart 2021. Dit is het eerste plan dat door een wijziging van het omgevingsplan zal worden vastgesteld. Met deze wijziging wordt geregeld dat de bestaande situatie in de het nieuwe omgevingsplan wordt opgenomen zonder gewijzigd beleid. Wel wordt gekeken naar verwerking van tussentijds verleende vergunningen. Indien van toepassing zal het omgevingsplan worden aangepast op basis van verleende vergunningen in afwijking van het bestemmingsplan. </text:p>
            <text:p text:style-name="al">
            <text:span text:style-name="nadrukvet">Participatie </text:span>
          </text:p>
            <text:p text:style-name="al">Als eerste zal een <text:span text:style-name="nadrukcur">concept wijziging</text:span> van het deelomgevingsplan kern Scheemda worden voorbereid. Deze voorbereiding wordt vanuit een projectgroep bij de gemeente gedaan, om dat het gaat om het overzetten van het bestemmingsplan naar het nieuwe omgevingsplan gemeente Oldambt. Daarbij is gekozen om de bestaande situatie en het geldende beleid zo goed mogelijk over te nemen. Daarbij wordt ook gekeken naar harmonisatie van regels die er nu zijn tussen de verschillende bestemmingsplannen van de gemeente. Deze manier van overzetten van het beleid noemen we daarom beleidsluw. Wanneer een concept ‘deelomgevingsplan kern Scheemda’ gereed is zal een nieuwe bekendmaking worden gedaan, waarin gelegenheid wordt geboden om te reageren op het plan. Dorpsbelangen Scheemda zal ook worden betrokken in deze voorbereidende fase. Ook wordt aan ketenpartners zoals de provincie en het Waterschap gevraagd om een reactie of advies te geven op het concept. </text:p>
            <text:p text:style-name="al">Na deze conceptfase zullen reacties en adviezen worden verwerkt. Dan wordt een ontwerp deelomgevingsplan opgesteld, die vervolgens ter inzage wordt gelegd. Bij de ontwerpfase wordt ook aangegeven wat er met de ontvangen reacties is gedaan. Wanneer een ontwerp wijziging van het omgevingsplan ter inzage wordt gelegd wordt dat ook bekendgemaakt via de officiële bekendmakingen; het Gemeenteblad van Oldambt. </text:p>
            <text:p text:style-name="al">
            <text:span text:style-name="nadrukvet">Nog geen stukken ter inzage</text:span>
          </text:p>
            <text:p text:style-name="al">De bovenstaande kennisgeving is alleen bedoeld om kenbaar te maken dat er een wijziging van het omgevingsplan wordt voorbereid. Er liggen nu nog geen stukken ter inzage en er kunnen ook nog geen zienswijzen worden ingediend.</text:p>
            <text:p text:style-name="al">
            <text:span text:style-name="nadrukvet">Heeft u vragen over deze kennisgeving</text:span>
            <text:span text:style-name="nadrukcur">?</text:span>
          </text:p>
            <text:p text:style-name="al">Voor vragen over deze kennisgeving kunt u contact opnemen het KCC van de gemeen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3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3/xml/MC-DRP-PlanOverig-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wetten.overheid.nl/BWBR0037885/2024-01-01</meta:user-defined>
    <dc:language>nl</dc:language>
    <meta:user-defined meta:name="OVERHEIDop.locatietype/OVERHEIDop.gebiedsmarkering">Woonplaats</meta:user-defined>
    <meta:user-defined meta:name="DC.title">Gemeente Oldambt, Kennisgeving voornemen wijziging omgevingsplan gemeente Oldambt – deelomgevingsplan kern Scheemda</meta:user-defined>
    <meta:user-defined meta:name="DCTERMS.W3CDTF/DCTERMS.available">2024-10-09</meta:user-defined>
    <meta:user-defined meta:name="DCTERMS.W3CDTF/OVERHEIDop.jaargang">2024</meta:user-defined>
    <meta:user-defined meta:name="OVERHEIDop.publicationIssue">425374</meta:user-defined>
    <meta:user-defined meta:name="OVERHEIDop.GmbID/DC.identifier">gmb-2024-425374</meta:user-defined>
    <meta:user-defined meta:name="OVERHEIDop.versieInformatie"/>
  </office:meta>
</office:document-meta>
</file>