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en beeldkwaliteitsplan ‘Broksteeg 1-3 en Molenaarstraat 2 Scha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de gemeenteraad bij besluit van 19 september 2024 het bestemmingsplan ‘Broksteeg 1-3 en Molenaarstraat 2 Schaijk’ én het bijbehorende beeldkwaliteitsplan gewijzigd heeft vastgesteld. Tevens heeft de gemeenteraad een motie aangenomen om de ‘brandbrief ontsluiting Tuinbouwbedrijf Jonkergouw’ te versturen aan Gedeputeerde Staten en Provinciale Staten van de provincie Noord Brabant. Hieronder kunt u lezen waar dit plan over gaat, waar en wanneer u het plan kunt bekijken en hoe u eventueel beroep kunt instellen tegen het vaststellingsbesluit. </text:p>
            <text:p text:style-name="common-al">
            <text:span text:style-name="nadrukvet">Het bestemmingsplan </text:span>
          </text:p>
            <text:p text:style-name="common-al">Met het bestemmingsplan wordt de verplaatsing en doorontwikkeling van Tuinbouwbedrijf Jonkergouw planologisch gemaakt van de Molenaarstraat 2 naar de locatie Broksteeg 1-3 Schaijk. Het agrarisch bouwvlak op de locatie Broksteeg 1-3 wordt vergroot tot ca. 6 hectare. Ook wordt de geboden voor het huisvesten van 200 arbeidsmigranten. De bedrijfsactiviteiten op locatie Molenaarstraat 2 worden beëindigd. De agrarische bedrijfsactiviteiten worden uitgesloten, behalve het telen van landbouwgewassen op de vrijkomende gronden. De mogelijkheid voor het huisvesten van 40 arbeidsmigranten blijft in stand. Verder krijgt de huidige bedrijfswoning een woonbestemming Vervolgens kan de tweede stap worden gezet. Ook is in het bestemmingsplan een zogenaamde wijzigingsbevoegdheid opgenomen voor het realiseren van 50 woningen. </text:p>
            <text:p text:style-name="common-al">
            <text:span text:style-name="nadrukvet">Het Beeldkwaliteitsplan</text:span>
          </text:p>
            <text:p text:style-name="common-al">Het beeldkwaliteitsplan beschrijft de gewenste beeldkwaliteit van de bebouwing en buitenruimte op de locatie Broksteeg 1-3 Schaijk. Het beeldkwaliteitsplan vormt samen met het bestemmingsplan het toetsingskader voor de aanvraag omgevingsvergunning die vanaf inwerkingtreding van het bestemmingsplan en beeldkwaliteitsplan zal worden ingediend. Dan is het beeldkwaliteitsplan onderdeel van de welstandsnota. </text:p>
            <text:p text:style-name="common-al">
            <text:span text:style-name="nadrukvet">Wijzigingen </text:span>
          </text:p>
            <text:p text:style-name="common-al">
            <text:span text:style-name="nadrukondlijn">Regels bestemmingsplan</text:span>
          </text:p>
            <text:list text:style-name="id1-3-2-1-1-8">
              <text:list-item text:style-override="id1-3-2-1-1-8-1">
                <text:number>-</text:number>
                <text:p text:style-name="al">In plaats van de nadere eisen (artikel 3.3. van de planregels) is in de planregels (artikel 3.5.7) een voorwaardelijke verplichting opgenomen ten aanzien van de verkeersmaatregelen.</text:p>
              </text:list-item>
              <text:list-item text:style-override="id1-3-2-1-1-8-2">
                <text:number>-</text:number>
                <text:p text:style-name="al">Daarnaast is (in artikel 3.5.1 van de planregels) opgenomen dat de werkzaamheden zoals bedoeld in artikel 1.71 (de definitie/beschrijving van een vollegrondsteeltbedrijf) niet mogen worden uitgevoerd voor of namens derden c.q. andere agrarische bedrijven.</text:p>
              </text:list-item>
            </text:list>
            <text:p text:style-name="common-al">
            <text:span text:style-name="nadrukondlijn">Verbeelding bestemmingsplan</text:span>
          </text:p>
            <text:list text:style-name="id1-3-2-1-1-10">
              <text:list-item text:style-override="id1-3-2-1-1-10-1">
                <text:number>-</text:number>
                <text:p text:style-name="al">Naar aanleiding van de zienswijze van de Provincie en de aanpassing van het landschappelijke inpassingsplan is de ligging van de bestemmingen ‘Agrarisch-1’ en ‘Groen’ gewijzigd.</text:p>
              </text:list-item>
            </text:list>
            <text:p text:style-name="common-al">
            <text:span text:style-name="nadrukondlijn">Toelichting bestemmingsplan</text:span>
          </text:p>
            <text:p text:style-name="common-al">Tekstuele wijzigingen paragrafen 1.1, 4.1, 4.2, 4.3, 4.4 en 4.10 - Paragraaf 4.10 is aangepast adhv nieuw landschapsplan </text:p>
            <text:list text:style-name="id1-3-2-1-1-13">
              <text:list-item text:style-override="id1-3-2-1-1-13-1">
                <text:number>-</text:number>
                <text:p text:style-name="al">Paragraaf 5.3.1 is aangepast vanwege vaststellen omgevingsvisie </text:p>
              </text:list-item>
              <text:list-item text:style-override="id1-3-2-1-1-13-2">
                <text:number>-</text:number>
                <text:p text:style-name="al">Paragraaf 5.3.3 is aangepast adhv nieuw landschapsplan en overleg provincie </text:p>
              </text:list-item>
              <text:list-item text:style-override="id1-3-2-1-1-13-3">
                <text:number>-</text:number>
                <text:p text:style-name="al">Inleiding hoofdstuk 6 tekstueel aangepast, fase 2 maakt geen onderdeel meer uit van de onderzoeken </text:p>
              </text:list-item>
              <text:list-item text:style-override="id1-3-2-1-1-13-4">
                <text:number>-</text:number>
                <text:p text:style-name="al">Paragraaf 6.1.3 aangepast naar aanleiding van aanvullend akoestisch onderzoek (Industrielawaai) </text:p>
              </text:list-item>
              <text:list-item text:style-override="id1-3-2-1-1-13-5">
                <text:number>-</text:number>
                <text:p text:style-name="al">Paragraaf 6.1.4 aangepast naar aanleiding van aanvullend akoestisch onderzoek (Wegverkeerslawaai) </text:p>
              </text:list-item>
              <text:list-item text:style-override="id1-3-2-1-1-13-6">
                <text:number>-</text:number>
                <text:p text:style-name="al">Paragraaf 6.1.5 aangepast naar aanleiding van aanvullend onderzoek Luchtkwaliteit</text:p>
              </text:list-item>
              <text:list-item text:style-override="id1-3-2-1-1-13-7">
                <text:number>-</text:number>
                <text:p text:style-name="al">Paragraaf 6.4 aangepast naar aanleiding van aanvullend stikstofonderzoek </text:p>
              </text:list-item>
              <text:list-item text:style-override="id1-3-2-1-1-13-8">
                <text:number>-</text:number>
                <text:p text:style-name="al">Paragraaf 6.5 de paragraaf over cultuurhistorie is aangepast adhv nieuw landschapsplan en overleg met de Provincie</text:p>
              </text:list-item>
              <text:list-item text:style-override="id1-3-2-1-1-13-9">
                <text:number>-</text:number>
                <text:p text:style-name="al">Paragraaf 6.6 aangepast naar aanleiding van geactualiseerd Verkeersonderzoek</text:p>
              </text:list-item>
              <text:list-item text:style-override="id1-3-2-1-1-13-10">
                <text:number>-</text:number>
                <text:p text:style-name="al">Paragraaf 6.8 toegevoegd naar aanleiding van Trillingsonderzoek </text:p>
              </text:list-item>
              <text:list-item text:style-override="id1-3-2-1-1-13-11">
                <text:number>-</text:number>
                <text:p text:style-name="al">Paragraaf 8.2 Omgevingsdialoog nader uitgewerkt</text:p>
              </text:list-item>
            </text:list>
            <text:p text:style-name="common-al">
            <text:span text:style-name="nadrukvet">De plannen bekijken </text:span>
          </text:p>
            <text:p text:style-name="common-al">U kunt het bestemmingsplan en beeldkwaliteitsplan vanaf donderdag 10 oktober tot en met woensdag 20 november 2024 bekijken. De stukken zijn tijdens de openingstijden bij de receptie van het gemeentehuis op afspraak in te zien. Het bestemmingsplan en beeldkwaliteitsplan zijn ook digitaal raadpleegbaar via de landelijke voorziening: </text:p>
            <text:p text:style-name="common-al">
            <text:a xlink:href="http://www.ruimtelijkeplannen.nl" xlink:type="simple">
              <text:span text:style-name="nadrukondlijn">www.ruimtelijkeplannen.nl</text:span>
            </text:a>, via NL.IMRO.1991.BrokstMolstr2023-VA01.</text:p>
            <text:p text:style-name="common-al">
            <text:span text:style-name="nadrukvet">Indienen zienswijzen</text:span>
          </text:p>
            <text:p text:style-name="common-al">Belanghebbenden kunnen tot en met 20 november 2024 beroep instellen tegen de vaststelling van het bestemmingsplan bij de Afdeling bestuursrechtspraak van de Raad van State, Postbus 20019, 2500 EA ‘s-Gravenhage.</text:p>
            <text:p text:style-name="common-al">Als u beroep instelt blijft ons besluit in eerste instantie gewoon geldig. Pas wanneer de Afdeling uitspraak doet, kan dat gevolgen hebben voor het besluit. De wet houdt rekening met de situatie dat iemand die beroep instelt niet kan wachten op die uitspraak. Daarom kunt u de Afdeling ook verzoeken een zogenaamde voorlopige voorziening te treffen. Zij kan de snel – en voordat zij uitspraak doet – een bepaalde maatregel treffen.</text:p>
            <text:p text:style-name="common-al">
            <text:span text:style-name="nadrukvet">Meer informatie</text:span>
          </text:p>
            <text:p text:style-name="last-al">Voor meer informatie kunt u contact opnemen met de behandelend ambtenaar L. Hövels, bereikbaar op telefoonnummer 0413 281 911 of per email: <text:a xlink:href="mailto:lars.hovels@gemeentemaashorst.nl" xlink:type="simple"><text:span text:style-name="nadrukondlijn">lars.hovels@gemeentemaashorst.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Maashorst 9 oktober 2024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 </text:span></text:p>
          </text:section>
          <text:section text:name="ondertekening_id1-3-2-2-3">
            <text:p><text:span text:style-name="functie"/></text:p>
            <text:p><text:span text:style-name="deze">De secretaris</text:span></text:p>
          </text:section>
          <text:section text:name="ondertekening_id1-3-2-2-4">
            <text:p><text:span text:style-name="deze">J.A.G.M. van Aaken</text:span></text:p>
          </text:section>
          <text:section text:name="ondertekening_id1-3-2-2-5">
            <text:p><text:span text:style-name="deze">De burgemeester </text:span></text:p>
          </text:section>
          <text:section text:name="ondertekening_id1-3-2-2-6">
            <text:p><text:span text:style-name="deze">Drs. J.A. van der Pa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536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6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6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rokstMolstr2023-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wijzigde vaststelling bestemmingsplan en beeldkwaliteitsplan ‘Broksteeg 1-3 en Molenaarstraat 2 Schaijk’</meta:user-defined>
    <meta:user-defined meta:name="DCTERMS.W3CDTF/DCTERMS.available">2024-10-09</meta:user-defined>
    <meta:user-defined meta:name="DCTERMS.W3CDTF/OVERHEIDop.jaargang">2024</meta:user-defined>
    <meta:user-defined meta:name="OVERHEIDop.publicationIssue">425368</meta:user-defined>
    <meta:user-defined meta:name="OVERHEIDop.GmbID/DC.identifier">gmb-2024-425368</meta:user-defined>
    <meta:user-defined meta:name="OVERHEIDop.versieInformatie"/>
  </office:meta>
</office:document-meta>
</file>