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Revisievergunning (ambtshalv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 Erf 8, 6598MG Heijen</text:span> - het actualiseren van het besluit - (Z2024-00000891)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veehouderij</text:p>
              </text:list-item>
            </text:list>
            <text:p text:style-name="common-al">U kunt de desbetreffende stukken op afspraak<text:span text:style-name="nadrukvet">inzien </text:span>gedurende een periode van zes weken met ingang van 7 oktober 2024.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de rechtbank Limburg, Postbus950, 6040AZ Roermond.</text:p>
            <text:p text:style-name="common-al">U heeft zes weken om het beroepschrift in te dienen. De termijn vangt aan met ingang van de dag na die waarop het besluit ter inzage is gelegd.</text:p>
            <text:p text:style-name="common-al">U kunt ook digitaal beroep instellen bij de rechtbank via<text:a xlink:href="http://loket.rechtspraak.nl/bestuursrecht" xlink:type="simple">http://loket.rechtspraak.nl/bestuursrecht 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2536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36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36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91</meta:user-defined>
    <meta:user-defined meta:name="DCTERMS.abstract">Betreft: Beschikking ambtelijk Revisievergunning (ambtshalve) - Nieuw Erf 8, 6598MG Heijen</meta:user-defined>
    <dc:language>nl</dc:language>
    <meta:user-defined meta:name="OVERHEIDop.locatietype/OVERHEIDop.gebiedsmarkering">Punt</meta:user-defined>
    <meta:user-defined meta:name="DC.title">Kennisgeving besluit Revisievergunning (ambtshalve)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361</meta:user-defined>
    <meta:user-defined meta:name="OVERHEIDop.GmbID/DC.identifier">gmb-2024-425361</meta:user-defined>
    <meta:user-defined meta:name="OVERHEIDop.versieInformatie"/>
  </office:meta>
</office:document-meta>
</file>