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Aalsmeerderweg 37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Oosteindedriehoek BV</text:p>
            <text:p text:style-name="common-al">Zaaknummer: 13158047</text:p>
            <text:p text:style-name="common-al">DSO nummer: 2024090401029</text:p>
            <text:p text:style-name="common-al">Ontvangstdatum melding: 04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535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9285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Aalsmeerderweg 370, Aalsm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59</meta:user-defined>
    <meta:user-defined meta:name="OVERHEIDop.GmbID/DC.identifier">gmb-2024-425359</meta:user-defined>
    <meta:user-defined meta:name="OVERHEIDop.versieInformatie"/>
  </office:meta>
</office:document-meta>
</file>