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oonfunctie (opvanglocatie), Maastrichterlaan 80 te Vaals, kadastraal bekend gemeente Vaals, sectie A, nummer 565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een woonfunctie (opvanglocatie) op locatie Maastrichterlaan 80 te Vaals, kadastraal bekend gemeente Vaals, sectie A, nummer 5652.</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3 nov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4d7b562-847a-11ef-a33c-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53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3</meta:user-defined>
    <meta:user-defined meta:name="DCTERMS.abstract">Betreft:  Besluit op locatie Maastrichterlaan 80 te Vaals, kadastraal bekend gemeente Vaals, sectie A, nummer 5652</meta:user-defined>
    <dc:language>nl</dc:language>
    <meta:user-defined meta:name="OVERHEIDop.locatietype/OVERHEIDop.gebiedsmarkering">Vlak</meta:user-defined>
    <meta:user-defined meta:name="DC.title">Toestemming voor een woonfunctie (opvanglocatie), Maastrichterlaan 80 te Vaals, kadastraal bekend gemeente Vaals, sectie A, nummer 5652</meta:user-defined>
    <meta:user-defined meta:name="OVERHEIDop.datumEindeReactietermijn">2024-11-13</meta:user-defined>
    <meta:user-defined meta:name="OVERHEIDop.terinzageleggingBG">https://jeleefomgeving.nl/inzien/001737211/24d7b562-847a-11ef-a33c-0050560122a3</meta:user-defined>
    <meta:user-defined meta:name="DCTERMS.W3CDTF/DCTERMS.available">2024-10-09</meta:user-defined>
    <meta:user-defined meta:name="DCTERMS.W3CDTF/OVERHEIDop.jaargang">2024</meta:user-defined>
    <meta:user-defined meta:name="OVERHEIDop.publicationIssue">425358</meta:user-defined>
    <meta:user-defined meta:name="OVERHEIDop.GmbID/DC.identifier">gmb-2024-425358</meta:user-defined>
    <meta:user-defined meta:name="OVERHEIDop.versieInformatie"/>
  </office:meta>
</office:document-meta>
</file>