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  <text:list-style style:name="id1-3-2-2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opheffen en wijzigen van afval inzamellocaties aan de Wijmarkthof e.o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 oktober 2024 heeft het dagelijks bestuur van stadsdeel Nieuw-West een voorstel gedaan voor een herindeling van afvalcontainers aan de Wijmarkthof en omgeving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Het voorstel bekijken</text:span>
          </text:p>
            <text:p text:style-name="al">Het voorstel staat in een voorlopig besluit. Dit kunt u van 10 oktober tot en met 20 november 2024 bekijken op <text:a xlink:href="https://www.amsterdam.nl/afval-hergebruik/ondergrondse-afvalcontainers/nieuwwest/osdorp-aker/" xlink:type="simple"><text:span text:style-name="nadrukondlijn">www.amsterdam.nl/containersnieuwwest/osdorp-aker</text:span></text:a> of bij het Stadsloket Nieuw-West, aan het Osdorpplein 946 in Amsterdam. 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de afvalcontainers beter vindt, kunt u dit aan ons doorgeven. Dit kan op verschillende manieren.</text:p>
            <text:list text:style-name="id1-3-2-2-1-7">
              <text:list-item text:style-override="id1-3-2-2-1-7-1">
                <text:number>-</text:number>
                <text:p text:style-name="al">Via internet: <text:a xlink:href="https://www.amsterdam.nl/afval-hergebruik/ondergrondse-afvalcontainers/nieuwwest/osdorp-aker/" xlink:type="simple"><text:span text:style-name="nadrukondlijn">www.amsterdam.nl/containersnieuwwest/osdorp-aker</text:span></text:a> </text:p>
              </text:list-item>
              <text:list-item text:style-override="id1-3-2-2-1-7-2">
                <text:number>-</text:number>
                <text:p text:style-name="al">U kunt mailen naar <text:span text:style-name="nadrukondlijn">inzamelvoorzieningen.nieuwwest@amsterdam.nl</text:span></text:p>
              </text:list-item>
              <text:list-item text:style-override="id1-3-2-2-1-7-3">
                <text:number>-</text:number>
                <text:p text:style-name="al">U kunt ons bellen via het nummer 14 020 </text:p>
              </text:list-item>
              <text:list-item text:style-override="id1-3-2-2-1-7-4">
                <text:number>-</text:number>
                <text:p text:style-name="al">U stuurt een brief naar het Dagelijks Bestuur van de Bestuurscommissie Nieuw-West Postbus 202, 1000 AE, Amsterdam ter attentie van Melanie Zandhuis. </text:p>
              </text:list-item>
            </text:list>
            <text:p text:style-name="al">Heeft u vragen of wilt u meer informatie? Mail uw vraag naar <text:span text:style-name="nadrukondlijn">inzamelvoorzieningen.nieuwwest@amsterdam.nl</text:span>. U kunt ook bellen met het nummer 14 020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35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5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5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Ontwerpbesluit voor het opheffen en wijzigen van afval inzamellocaties aan de Wijmarkthof e.o.</meta:user-defined>
    <meta:user-defined meta:name="OVERHEIDop.datumEindeReactietermijn">2024-11-20</meta:user-defined>
    <meta:user-defined meta:name="OVERHEIDop.terinzageleggingBG">https://www.amsterdam.nl/afval-hergebruik/ondergrondse-afvalcontainers/nieuwwest/osdorp-aker/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357</meta:user-defined>
    <meta:user-defined meta:name="OVERHEIDop.GmbID/DC.identifier">gmb-2024-425357</meta:user-defined>
    <meta:user-defined meta:name="OVERHEIDop.versieInformatie"/>
  </office:meta>
</office:document-meta>
</file>