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xploiteren van een horeca inrichting/cafetaria aan Plein van Zuid 2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 oktober 2024 (Verzonden op 3 oktober 2024) op grond van Algemene Plaatselijke Verordening art. 2:27 en 2:28 vergunning heeft verleend Kara Doner &amp; More, voor het exploiteren van een horeca inrichting/cafetaria Plein van Zuid 24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Bernadet Van der Vaart, SST vakspecialist A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535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35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803075</meta:user-defined>
    <dc:language>nl</dc:language>
    <meta:user-defined meta:name="OVERHEIDop.locatietype/OVERHEIDop.gebiedsmarkering">Adres</meta:user-defined>
    <meta:user-defined meta:name="DC.title">Toestemming voor het exploiteren van een horeca inrichting/cafetaria aan Plein van Zuid 24 te Soes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356</meta:user-defined>
    <meta:user-defined meta:name="OVERHEIDop.GmbID/DC.identifier">gmb-2024-425356</meta:user-defined>
    <meta:user-defined meta:name="OVERHEIDop.versieInformatie"/>
  </office:meta>
</office:document-meta>
</file>