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egaliseren van een terras aan de voorzijde van een horecaonderneming, Savannahweg 14, 3542AW Utrecht,  GU-Z2024-0020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vannahweg 14, 3542AW Utrecht</text:p>
            <text:p text:style-name="common-al">GU-Z2024-0020903</text:p>
            <text:p text:style-name="common-al">Toelichting: legaliseren van een terras aan de voorzijde van een horecaondernem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535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5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5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4-0020903</meta:user-defined>
    <meta:user-defined meta:name="DCTERMS.abstract">Toelichting: legaliseren van een terras aan de voorzijde van een horecaonderneming</meta:user-defined>
    <dc:language>nl</dc:language>
    <meta:user-defined meta:name="DC.title">Verlenging beslistermijn omgevingsvergunning, legaliseren van een terras aan de voorzijde van een horecaonderneming, Savannahweg 14, 3542AW Utrecht,  GU-Z2024-0020903</meta:user-defined>
    <meta:user-defined meta:name="OVERHEIDop.locatietype/OVERHEIDop.gebiedsmarkering">GeometrieRef</meta:user-defined>
    <meta:user-defined meta:name="DCTERMS.W3CDTF/DCTERMS.available">2024-10-09</meta:user-defined>
    <meta:user-defined meta:name="DCTERMS.W3CDTF/OVERHEIDop.jaargang">2024</meta:user-defined>
    <meta:user-defined meta:name="OVERHEIDop.externeBijlage">Afwijkvergunning|exb-2024-38289</meta:user-defined>
    <meta:user-defined meta:name="OVERHEIDop.publicationIssue">425354</meta:user-defined>
    <meta:user-defined meta:name="OVERHEIDop.GmbID/DC.identifier">gmb-2024-425354</meta:user-defined>
    <meta:user-defined meta:name="OVERHEIDop.versieInformatie"/>
  </office:meta>
</office:document-meta>
</file>