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erseweg 13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bouwen van een nieuw bijgebouw en carport en het aanleggen van een inrit, Beerseweg 13, 5087 TP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seweg 13, 5087 TP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 bijgebouw en carport en het aanleggen van een inrit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8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53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13854</meta:user-defined>
    <dc:language>nl</dc:language>
    <meta:user-defined meta:name="OVERHEIDop.locatietype/OVERHEIDop.gebiedsmarkering">Punt</meta:user-defined>
    <meta:user-defined meta:name="DC.title">Verlenging beslistermijn Beerseweg 13, 5087 TP Diess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35</meta:user-defined>
    <meta:user-defined meta:name="OVERHEIDop.GmbID/DC.identifier">gmb-2024-42535</meta:user-defined>
    <meta:user-defined meta:name="OVERHEIDop.versieInformatie"/>
  </office:meta>
</office:document-meta>
</file>