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3, 8471KW Wolvega</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een aanvraag ontvangen voor een Omgevingsvergunning op de locatie Steenwijkerweg 13, 8471KW Wolvega. De aanvraag is geregistreerd onder zaaknummer Z2024-00005159. De aanvraag betreft:</text:p>
            <text:p text:style-name="common-al">de kap van 3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53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5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eenwijkerweg 13, 8471KW Wolvega</meta:user-defined>
    <meta:user-defined meta:name="DCTERMS.W3CDTF/DCTERMS.available">2024-10-09</meta:user-defined>
    <meta:user-defined meta:name="DCTERMS.W3CDTF/OVERHEIDop.jaargang">2024</meta:user-defined>
    <meta:user-defined meta:name="OVERHEIDop.publicationIssue">425346</meta:user-defined>
    <meta:user-defined meta:name="OVERHEIDop.GmbID/DC.identifier">gmb-2024-425346</meta:user-defined>
    <meta:user-defined meta:name="OVERHEIDop.versieInformatie"/>
  </office:meta>
</office:document-meta>
</file>