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an der Valk Zuidbroek van 28 oktober 2024 t/m 1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5 reclame-driehoeksborden ten behoeve van Van der Valk Zuidbroek van 28 oktober 2024 t/m 10 november 2024. Verleend en verzonden op 4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3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an der Valk Zuidbroek van 28 oktober 2024 t/m 10 november 2024</meta:user-defined>
    <meta:user-defined meta:name="DCTERMS.W3CDTF/DCTERMS.available">2024-10-09</meta:user-defined>
    <meta:user-defined meta:name="DCTERMS.W3CDTF/OVERHEIDop.jaargang">2024</meta:user-defined>
    <meta:user-defined meta:name="OVERHEIDop.publicationIssue">425343</meta:user-defined>
    <meta:user-defined meta:name="OVERHEIDop.GmbID/DC.identifier">gmb-2024-425343</meta:user-defined>
    <meta:user-defined meta:name="OVERHEIDop.versieInformatie"/>
  </office:meta>
</office:document-meta>
</file>