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asweg 5, 4321TB Kerkwerve    - het eenmalig en tijdelijk kamperen buitenom het kampeerseizo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het kampeerseizoenZaaknummer: 1211805Datum beschikking verzonden: 7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3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517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rasweg 5, 4321TB Kerkwerve    - het eenmalig en tijdelijk kamperen buitenom het kampeerseizoen</meta:user-defined>
    <meta:user-defined meta:name="DCTERMS.W3CDTF/DCTERMS.available">2024-10-09</meta:user-defined>
    <meta:user-defined meta:name="DCTERMS.W3CDTF/OVERHEIDop.jaargang">2024</meta:user-defined>
    <meta:user-defined meta:name="OVERHEIDop.publicationIssue">425342</meta:user-defined>
    <meta:user-defined meta:name="OVERHEIDop.GmbID/DC.identifier">gmb-2024-425342</meta:user-defined>
    <meta:user-defined meta:name="OVERHEIDop.versieInformatie"/>
  </office:meta>
</office:document-meta>
</file>