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8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0057 voor het verbouwen en verduurzamen van de recreatiewoning op de locatie Postweg 8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57</meta:user-defined>
    <meta:user-defined meta:name="DCTERMS.abstract">Postweg 82 in Holten, het verbouwen en verduurzamen van de recreatie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Postweg 82 in Holten</meta:user-defined>
    <meta:user-defined meta:name="DCTERMS.W3CDTF/DCTERMS.available">2024-01-31</meta:user-defined>
    <meta:user-defined meta:name="DCTERMS.W3CDTF/OVERHEIDop.jaargang">2024</meta:user-defined>
    <meta:user-defined meta:name="OVERHEIDop.publicationIssue">42534</meta:user-defined>
    <meta:user-defined meta:name="OVERHEIDop.GmbID/DC.identifier">gmb-2024-42534</meta:user-defined>
    <meta:user-defined meta:name="OVERHEIDop.versieInformatie"/>
  </office:meta>
</office:document-meta>
</file>