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30 november 2024 van 16:00 tot 22:00 aan Talma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 oktober 2024 (Verzonden op 2 oktober 2024) op grond van op grond van artikel 2:25 van de Algemene Plaatselijke Verordening Soest vergunning heeft verleend voor het organiseren van een straatfeest aan de Talmalaan te Soest. Het straatfeest wordt gehouden op 30 november 2024 van 16:00 tot 22:00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53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16701</meta:user-defined>
    <dc:language>nl</dc:language>
    <meta:user-defined meta:name="OVERHEIDop.locatietype/OVERHEIDop.gebiedsmarkering">Weg</meta:user-defined>
    <meta:user-defined meta:name="DC.title">Toestemming voor het organiseren van een straatfeest op 30 november 2024 van 16:00 tot 22:00 aan Talmalaan te So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38</meta:user-defined>
    <meta:user-defined meta:name="OVERHEIDop.GmbID/DC.identifier">gmb-2024-425338</meta:user-defined>
    <meta:user-defined meta:name="OVERHEIDop.versieInformatie"/>
  </office:meta>
</office:document-meta>
</file>