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59, Lagewei Fase 3A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aanvraag omgevingsvergunning ontvangen voor het realiseren van 15 appartementen Groenrijk locatie Lagewei Fase 3A te Barendrecht. De aanvraag is geregistreerd onder zaaknummer Z2024-00000359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32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9</meta:user-defined>
    <meta:user-defined meta:name="DCTERMS.abstract">Betreft: het realiseren van 15 appartementen Groenrijk [Z2024-00000359], Lagewei Fase 3A te Barendrecht</meta:user-defined>
    <dc:language>nl</dc:language>
    <meta:user-defined meta:name="OVERHEIDop.locatietype/OVERHEIDop.gebiedsmarkering">Vlak</meta:user-defined>
    <meta:user-defined meta:name="DC.title">Kennisgeving aanvraag omgevingsvergunning Z2024-00000359, Lagewei Fase 3A te Baren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328</meta:user-defined>
    <meta:user-defined meta:name="OVERHEIDop.GmbID/DC.identifier">gmb-2024-425328</meta:user-defined>
    <meta:user-defined meta:name="OVERHEIDop.versieInformatie"/>
  </office:meta>
</office:document-meta>
</file>