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60, Raaigras 13, 2992V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een aanvraag omgevingsvergunning ontvangen voor het bouwen van een overkapping op de erfgrens locatie Raaigras 13, 2992VR Barendrecht. De aanvraag is geregistreerd onder zaaknummer Z2024-00000360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3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0</meta:user-defined>
    <meta:user-defined meta:name="DCTERMS.abstract">Betreft: het bouwen van een overkapping op de erfgrens [Z2024-00000360], Raaigras 13, 2992VR Barendrecht</meta:user-defined>
    <dc:language>nl</dc:language>
    <meta:user-defined meta:name="OVERHEIDop.locatietype/OVERHEIDop.gebiedsmarkering">Vlak</meta:user-defined>
    <meta:user-defined meta:name="DC.title">Kennisgeving aanvraag omgevingsvergunning Z2024-00000360, Raaigras 13, 2992VR Baren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326</meta:user-defined>
    <meta:user-defined meta:name="OVERHEIDop.GmbID/DC.identifier">gmb-2024-425326</meta:user-defined>
    <meta:user-defined meta:name="OVERHEIDop.versieInformatie"/>
  </office:meta>
</office:document-meta>
</file>