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61, Botter 77, 2991P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is een aanvraag omgevingsvergunning ontvangen voor het vernieuwen van dakkapel aan de voorzijde locatie Botter 77, 2991PD Barendrecht. De aanvraag is geregistreerd onder zaaknummer Z2024-00000361. Voor meer informatie over deze aanvraag kunt u contact opnemen m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532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2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2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1</meta:user-defined>
    <meta:user-defined meta:name="DCTERMS.abstract">Betreft: het vernieuwen van dakkapel aan de voorzijde [Z2024-00000361], Botter 77, 2991PD Barendrecht</meta:user-defined>
    <dc:language>nl</dc:language>
    <meta:user-defined meta:name="OVERHEIDop.locatietype/OVERHEIDop.gebiedsmarkering">Vlak</meta:user-defined>
    <meta:user-defined meta:name="DC.title">Kennisgeving aanvraag omgevingsvergunning Z2024-00000361, Botter 77, 2991PD Barendrech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5323</meta:user-defined>
    <meta:user-defined meta:name="OVERHEIDop.GmbID/DC.identifier">gmb-2024-425323</meta:user-defined>
    <meta:user-defined meta:name="OVERHEIDop.versieInformatie"/>
  </office:meta>
</office:document-meta>
</file>