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eizoensgebonden standplaats op het terrein van Makro Hengelo verkoop olieboll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APV-vergunning voor een seizoensgebonden standplaats door L. Bont voor de verkoop van oliebollen op het terrein van de Makro aan de Diamantstraat 8 in Hengelo in de periode van 1 oktober 2024 tot 1 januari 2025. De aanvraag is geregistreerd onder zaaknummer Z2024-00003069.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53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069</meta:user-defined>
    <meta:user-defined meta:name="DCTERMS.abstract">Betreft: Aanvraag op locatie Diamantstraat 8 in Hengelo</meta:user-defined>
    <dc:language>nl</dc:language>
    <meta:user-defined meta:name="OVERHEIDop.locatietype/OVERHEIDop.gebiedsmarkering">Punt</meta:user-defined>
    <meta:user-defined meta:name="DC.title">Kennisgeving ontvangst vergunningaanvraag seizoensgebonden standplaats op het terrein van Makro Hengelo verkoop oliebollen</meta:user-defined>
    <meta:user-defined meta:name="DCTERMS.W3CDTF/DCTERMS.available">2024-10-09</meta:user-defined>
    <meta:user-defined meta:name="DCTERMS.W3CDTF/OVERHEIDop.jaargang">2024</meta:user-defined>
    <meta:user-defined meta:name="OVERHEIDop.publicationIssue">425321</meta:user-defined>
    <meta:user-defined meta:name="OVERHEIDop.GmbID/DC.identifier">gmb-2024-425321</meta:user-defined>
    <meta:user-defined meta:name="OVERHEIDop.versieInformatie"/>
  </office:meta>
</office:document-meta>
</file>