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26, Boeier 9, 2991K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0 september 2024 een besluit genomen op de aanvraag met Z2024-00000326 voor het kappen van twee bomen in de groenstrook locatie bij Boeier 9, 2991K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0 sept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31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26</meta:user-defined>
    <meta:user-defined meta:name="DCTERMS.abstract">Betreft: het kappen van 2 bomen in de groenstrook bij Boeier 9 [Z2024-00000326], Boeier 9, 2991KA Barendrecht</meta:user-defined>
    <dc:language>nl</dc:language>
    <meta:user-defined meta:name="OVERHEIDop.locatietype/OVERHEIDop.gebiedsmarkering">Vlak</meta:user-defined>
    <meta:user-defined meta:name="DC.title">Kennisgeving besluit omgevingsvergunning Z2024-00000326, Boeier 9, 2991KA Baren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319</meta:user-defined>
    <meta:user-defined meta:name="OVERHEIDop.GmbID/DC.identifier">gmb-2024-425319</meta:user-defined>
    <meta:user-defined meta:name="OVERHEIDop.versieInformatie"/>
  </office:meta>
</office:document-meta>
</file>