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052, Voordijk 502 b, 2993B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0 september 2024 een besluit genomen op de aanvraag met Z2024-00000052 voor het bouwen van een vrijstaande woning op locatie Voordijk 502 b, 2993BE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sept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531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1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1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2</meta:user-defined>
    <meta:user-defined meta:name="DCTERMS.abstract">Betreft: het bouwen van een vrijstaande woning [Z2024-00000052], Voordijk 502 b, 2993BE Barendrecht</meta:user-defined>
    <dc:language>nl</dc:language>
    <meta:user-defined meta:name="OVERHEIDop.locatietype/OVERHEIDop.gebiedsmarkering">Vlak</meta:user-defined>
    <meta:user-defined meta:name="DC.title">Kennisgeving besluit omgevingsvergunning Z2024-00000052, Voordijk 502 b, 2993BE Barendrech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5318</meta:user-defined>
    <meta:user-defined meta:name="OVERHEIDop.GmbID/DC.identifier">gmb-2024-425318</meta:user-defined>
    <meta:user-defined meta:name="OVERHEIDop.versieInformatie"/>
  </office:meta>
</office:document-meta>
</file>