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2 bomen aan Abtswoude 5, 2623N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e 5, 2623NB Delft | het rooien van 2 bomen | 06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3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550</meta:user-defined>
    <meta:user-defined meta:name="DCTERMS.abstract">kapvergunning aanvraa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2 bomen aan Abtswoude 5, 2623NB Delf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17</meta:user-defined>
    <meta:user-defined meta:name="OVERHEIDop.GmbID/DC.identifier">gmb-2024-425317</meta:user-defined>
    <meta:user-defined meta:name="OVERHEIDop.versieInformatie"/>
  </office:meta>
</office:document-meta>
</file>