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66, Appeltuin 1, 2991T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is een aanvraag omgevingsvergunning ontvangen voor het plaatsen van een kantoorunit in de zijtuin locatie Appeltuin 1, 2991TB Barendrecht. De aanvraag is geregistreerd onder zaaknummer Z2024-00000366. Voor meer informatie over deze aanvraag kunt u contact opnemen m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2531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1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1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6</meta:user-defined>
    <meta:user-defined meta:name="DCTERMS.abstract">Betreft: het plaatsen van een kantoorunit in de zijtuin [Z2024-00000366], Appeltuin 1, 2991TB Barendrecht</meta:user-defined>
    <dc:language>nl</dc:language>
    <meta:user-defined meta:name="OVERHEIDop.locatietype/OVERHEIDop.gebiedsmarkering">Vlak</meta:user-defined>
    <meta:user-defined meta:name="DC.title">Kennisgeving aanvraag omgevingsvergunning Z2024-00000366, Appeltuin 1, 2991TB Barendrech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5313</meta:user-defined>
    <meta:user-defined meta:name="OVERHEIDop.GmbID/DC.identifier">gmb-2024-425313</meta:user-defined>
    <meta:user-defined meta:name="OVERHEIDop.versieInformatie"/>
  </office:meta>
</office:document-meta>
</file>