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agnerlaan 27, 1921 EB  Akersloot, het plaatsen van een dakkapel (voorzijde), datum ontvangst 26 augustus 2024 (Z2024-00005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531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1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1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58</meta:user-defined>
    <meta:user-defined meta:name="DCTERMS.abstract">Wagnerlaan 27, 1921 EB  Akersloot, het plaatsen van een dakkapel (voorzijde), datum ontvangst 26 augustus 2024 (Z2024-00005058)</meta:user-defined>
    <dc:language>nl</dc:language>
    <meta:user-defined meta:name="OVERHEIDop.locatietype/OVERHEIDop.gebiedsmarkering">Vlak</meta:user-defined>
    <meta:user-defined meta:name="DC.title">Gemeente Castricum, ontvangen aanvraag omgevingsvergunning, Wagnerlaan 27, 1921 EB  Akersloot, het plaatsen van een dakkapel (voorzijde), datum ontvangst 26 augustus 2024 (Z2024-00005058)</meta:user-defined>
    <meta:user-defined meta:name="DCTERMS.W3CDTF/DCTERMS.available">2024-10-09</meta:user-defined>
    <meta:user-defined meta:name="DCTERMS.W3CDTF/OVERHEIDop.jaargang">2024</meta:user-defined>
    <meta:user-defined meta:name="OVERHEIDop.publicationIssue">425312</meta:user-defined>
    <meta:user-defined meta:name="OVERHEIDop.GmbID/DC.identifier">gmb-2024-425312</meta:user-defined>
    <meta:user-defined meta:name="OVERHEIDop.versieInformatie"/>
  </office:meta>
</office:document-meta>
</file>