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Oostwold, Midwolda en de polders van Nieuwolda op 3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Oostwold, Midwolda en de polders van Nieuwolda op 30 december 2024. Verleend en verzonden op 30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3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houden van een verkoopactie met oliebollen in Oostwold, Midwolda en de polders van Nieuwolda op 30 december 2024</meta:user-defined>
    <meta:user-defined meta:name="DCTERMS.W3CDTF/DCTERMS.available">2024-10-09</meta:user-defined>
    <meta:user-defined meta:name="DCTERMS.W3CDTF/OVERHEIDop.jaargang">2024</meta:user-defined>
    <meta:user-defined meta:name="OVERHEIDop.publicationIssue">425311</meta:user-defined>
    <meta:user-defined meta:name="OVERHEIDop.GmbID/DC.identifier">gmb-2024-425311</meta:user-defined>
    <meta:user-defined meta:name="OVERHEIDop.versieInformatie"/>
  </office:meta>
</office:document-meta>
</file>