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65, Noldijk 187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mgevingsvergunning ontvangen voor het aanpassen van het bestaande balkon-veranda locatie Noldijk 187, 2991VJ Barendrecht. De aanvraag is geregistreerd onder zaaknummer Z2024-00000365. Voor meer informatie over deze aanvraag kunt u contact opnemen m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31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5</meta:user-defined>
    <meta:user-defined meta:name="DCTERMS.abstract">Betreft: het aanpassen van het bestaande balkon-veranda [Z2024-00000365], Noldijk 187, 2991VJ Barendrecht</meta:user-defined>
    <dc:language>nl</dc:language>
    <meta:user-defined meta:name="OVERHEIDop.locatietype/OVERHEIDop.gebiedsmarkering">Vlak</meta:user-defined>
    <meta:user-defined meta:name="DC.title">Kennisgeving aanvraag omgevingsvergunning Z2024-00000365, Noldijk 187, 2991VJ Baren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310</meta:user-defined>
    <meta:user-defined meta:name="OVERHEIDop.GmbID/DC.identifier">gmb-2024-425310</meta:user-defined>
    <meta:user-defined meta:name="OVERHEIDop.versieInformatie"/>
  </office:meta>
</office:document-meta>
</file>