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Storrenhoeve 7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0</text:span>
            <text:span text:style-name="nadrukcur">1310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Storrenhoeve 7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SH-183-R nabij de Storrenhoeve te Steenwijk, nabij nummer 7 een gehandicaptenparkeerplaats te realiseren voor de huidige bewoner van de Storrenhoeve 7.</text:p>
            <text:p text:style-name="common-al">
            <text:span text:style-name="nadrukcur">Steenwijk, </text:span>
            <text:span text:style-name="nadrukcur">30</text:span>
            <text:span text:style-name="nadrukcur"> januari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53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Storrenhoeve 7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Storrenhoeve 7 te Steenwij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531</meta:user-defined>
    <meta:user-defined meta:name="OVERHEIDop.GmbID/DC.identifier">gmb-2024-42531</meta:user-defined>
    <meta:user-defined meta:name="OVERHEIDop.versieInformatie"/>
  </office:meta>
</office:document-meta>
</file>