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kapvergunning Z2024-00000327, naast Ziedewijdsedijk 89, 2991V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oktober 2024 een besluit genomen op de aanvraag met Z2024-00000327 voor het kappen van drie bomen in de groenstrook naast Ziedewijdsedijk 89, 2991V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7</meta:user-defined>
    <meta:user-defined meta:name="DCTERMS.abstract">Betreft: het kappen van 3 bomen in de groenstrook naast Ziedewijdsedijk 89 [Z2024-00000327], Ziedewijdsedijk 89, 2991VP Barendrecht</meta:user-defined>
    <dc:language>nl</dc:language>
    <meta:user-defined meta:name="OVERHEIDop.locatietype/OVERHEIDop.gebiedsmarkering">Vlak</meta:user-defined>
    <meta:user-defined meta:name="DC.title">Kennisgeving besluit omgevingsvergunning - kapvergunning Z2024-00000327, naast Ziedewijdsedijk 89, 2991VP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06</meta:user-defined>
    <meta:user-defined meta:name="OVERHEIDop.GmbID/DC.identifier">gmb-2024-425306</meta:user-defined>
    <meta:user-defined meta:name="OVERHEIDop.versieInformatie"/>
  </office:meta>
</office:document-meta>
</file>