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braderie/vlooienmarkt op zondag 13 oktober 2024 van 09:00 uur tot 16:00 uur aan Den Berghplein en Banningstraat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0 september 2024 (Verzonden op 1 oktober 2024) op grond van artikel 2:25 van de Algemene Plaatselijke Verordening Soest (APV) vergunning heeft verleend voor het organiseren en houden van een braderie/vlooienmarkt op Den Berghplein/ Banningstraat in Soesterberg op zondag 13 oktober 2024 van 09:00 uur tot 16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530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848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een braderie/vlooienmarkt op zondag 13 oktober 2024 van 09:00 uur tot 16:00 uur aan Den Berghplein en Banningstraat te Soesterbe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03</meta:user-defined>
    <meta:user-defined meta:name="OVERHEIDop.GmbID/DC.identifier">gmb-2024-425303</meta:user-defined>
    <meta:user-defined meta:name="OVERHEIDop.versieInformatie"/>
  </office:meta>
</office:document-meta>
</file>