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schuur aan de Paasloregel 53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Paasloregel 53, 8338SV Willemsoord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8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30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43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aan de Paasloregel 53 in Willemsoo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5302</meta:user-defined>
    <meta:user-defined meta:name="OVERHEIDop.GmbID/DC.identifier">gmb-2024-425302</meta:user-defined>
    <meta:user-defined meta:name="OVERHEIDop.versieInformatie"/>
  </office:meta>
</office:document-meta>
</file>