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De Ronde Venen 2024</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burgemeester en wethouders van 20 augustus 2024 en 18117;</text:p>
            <text:p text:style-name="al">gelet op artikel 149 en artikel 160 lid 1 onder g van de Gemeentewet;</text:p>
            <text:p text:style-name="al">besluit vast te stellen de volgende verordening:</text:p>
            <text:p text:style-name="al"/>
            <text:p text:style-name="al">Marktverordening De Ronde Ven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 in de kern Abcoude.</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dagplaats: standplaats die beschikbaar is voor houders van een dagplaatsvergunning;</text:p>
              </text:list-item>
              <text:list-item text:style-override="id1-3-2-2-3-3-2">
                <text:number>–</text:number>
                <text:p text:style-name="al">dagplaatsvergunning: vergunning voor de duur van een dag voor het op de markt bedrijven van handel;</text:p>
              </text:list-item>
              <text:list-item text:style-override="id1-3-2-2-3-3-3">
                <text:number>–</text:number>
                <text:p text:style-name="al">markt: door burgemeester en wethouders ingestelde reguliere warenmarkt;</text:p>
              </text:list-item>
              <text:list-item text:style-override="id1-3-2-2-3-3-4">
                <text:number>–</text:number>
                <text:p text:style-name="al">marktvergunning: vaste standplaats-, dagplaats of standwerkvergunning;</text:p>
              </text:list-item>
              <text:list-item text:style-override="id1-3-2-2-3-3-5">
                <text:number>–</text:number>
                <text:p text:style-name="al">standplaats: ruimte die voor de duur van de markt beschikbaar is voor houders van een marktvergunning; </text:p>
              </text:list-item>
              <text:list-item text:style-override="id1-3-2-2-3-3-6">
                <text:number>–</text:number>
                <text:p text:style-name="al">standwerkplaats: standplaats die beschikbaar is voor houders van een standwerkvergunning; </text:p>
              </text:list-item>
              <text:list-item text:style-override="id1-3-2-2-3-3-7">
                <text:number>–</text:number>
                <text:p text:style-name="al">standwerkvergunning: vergunning voor de duur van een dag voor het op de markt om zich heen verzamelen van publiek, om door een aansprekende uiteenzetting te proberen het publiek over te halen om artikelen te kopen; </text:p>
              </text:list-item>
              <text:list-item text:style-override="id1-3-2-2-3-3-8">
                <text:number>–</text:number>
                <text:p text:style-name="al">vaste standplaats: standplaats die beschikbaar is voor houders van een vaste- standplaatsvergunning;</text:p>
              </text:list-item>
              <text:list-item text:style-override="id1-3-2-2-3-3-9">
                <text:number>–</text:number>
                <text:p text:style-name="al">vaste-standplaatsvergunning: vergunning voor de duur van maximaal 15 jaar voor het op de markt bedrijven van handel.</text:p>
              </text:list-item>
              <text:list-item text:style-override="id1-3-2-2-3-3-10">
                <text:number>–</text:number>
                <text:p text:style-name="al">marktmeester: de persoon die als zodanig is aangewezen door het college.- marktterrein: het door het college als marktterrein aangewezen terrein voor de warenmarkt.</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de markt in de kern Abcoude vast, met daarin in ieder geval: </text:p>
                <text:list text:style-name="id1-3-2-2-4-2-3">
                  <text:list-item text:style-override="id1-3-2-2-4-2-3-1">
                    <text:number>a.</text:number>
                    <text:p text:style-name="al">de dagen en uren waarop de markt wordt gehouden;</text:p>
                  </text:list-item>
                  <text:list-item text:style-override="id1-3-2-2-4-2-3-2">
                    <text:number>b.</text:number>
                    <text:p text:style-name="al">een kaart van de markt;</text:p>
                  </text:list-item>
                  <text:list-item text:style-override="id1-3-2-2-4-2-3-3">
                    <text:number>c.</text:number>
                    <text:p text:style-name="al">de selectiecriteria van de verdeelprocedure die zij toepassen bij de verlening van vaste-standplaatsvergunningen.</text:p>
                  </text:list-item>
                </text:list>
              </text:list-item>
              <text:list-item text:style-override="id1-3-2-2-4-3">
                <text:number>2.</text:number>
                <text:p text:style-name="al">Op de kaart van de markt zijn in ieder geval aangegeven: </text:p>
                <text:list text:style-name="id1-3-2-2-4-3-3">
                  <text:list-item text:style-override="id1-3-2-2-4-3-3-1">
                    <text:number>a.</text:number>
                    <text:p text:style-name="al">de grenzen van de markt;</text:p>
                  </text:list-item>
                  <text:list-item text:style-override="id1-3-2-2-4-3-3-2">
                    <text:number>b.</text:number>
                    <text:p text:style-name="al">de vaste standplaatsen.</text:p>
                  </text:list-item>
                </text:list>
              </text:list-item>
              <text:list-item text:style-override="id1-3-2-2-4-4">
                <text:number>3.</text:number>
                <text:p text:style-name="al">Burgemeester en wethouders kunnen een branche-indeling opnemen in een inrichtingsplan. </text:p>
              </text:list-item>
              <text:list-item text:style-override="id1-3-2-2-4-5">
                <text:number>4.</text:number>
                <text:p text:style-name="al">Op de kaart van de markt kunnen zijn aangegeven:</text:p>
                <text:list text:style-name="id1-3-2-2-4-5-3">
                  <text:list-item text:style-override="id1-3-2-2-4-5-3-1">
                    <text:number>a.</text:number>
                    <text:p text:style-name="al">de standplaatsen die bij voorrang zijn bestemd voor een of meer branches of artikelgroepen;</text:p>
                  </text:list-item>
                  <text:list-item text:style-override="id1-3-2-2-4-5-3-2">
                    <text:number>b.</text:number>
                    <text:p text:style-name="al">het maximumaantal vaste-standplaatsvergunningen dat voor een of meer branches of artikelgroepen of combinaties daarvan kan worden afgegeven;</text:p>
                  </text:list-item>
                  <text:list-item text:style-override="id1-3-2-2-4-5-3-3">
                    <text:number>c.</text:number>
                    <text:p text:style-name="al">de dagplaatsen;</text:p>
                  </text:list-item>
                  <text:list-item text:style-override="id1-3-2-2-4-5-3-4">
                    <text:number>d.</text:number>
                    <text:p text:style-name="al">de standwerkplaatsen</text:p>
                  </text:list-item>
                </text:list>
              </text:list-item>
            </text:list>
          </text:section>
          <text:section text:name="artikel_id1-3-2-2-5" text:style-name="artikel">
            <text:p text:style-name="artikel_kop_titel"><text:span text:style-name="artikel_kop_label">Artikel</text:span> <text:span text:style-name="artikel_kop_nr">4.</text:span> Vergunningplicht </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Burgemeester en wethouders verlenen alleen een vergunning aan een handelingsbekwame natuurlijke persoon die gerechtigd is in Nederland arbeid te verrichten. </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text:p>
              </text:list-item>
              <text:list-item text:style-override="id1-3-2-2-6-3">
                <text:number>2.</text:number>
                <text:p text:style-name="al">De vergunninghouder is verplicht de aan de vergunning verbonden voorschriften en beperkingen na te leven. </text:p>
              </text:list-item>
            </text:list>
          </text:section>
          <text:section text:name="artikel_id1-3-2-2-7" text:style-name="artikel">
            <text:p text:style-name="artikel_kop_titel"><text:span text:style-name="artikel_kop_label">Artikel</text:span> <text:span text:style-name="artikel_kop_nr">6.</text:span> Nadere regels</text:p>
            <text:p text:style-name="al">Het college is bevoegd nadere regels te stellen betreffende het bepaalde in deze verordening.</text:p>
          </text:section>
          <text:section text:name="artikel_id1-3-2-2-8" text:style-name="artikel">
            <text:p text:style-name="artikel_kop_titel"><text:span text:style-name="artikel_kop_label">Artikel</text:span> <text:span text:style-name="artikel_kop_nr">7.</text:span> Marktcommissie</text:p>
            <text:list text:style-name="id1-3-2-2-8-2">
              <text:list-item text:style-override="id1-3-2-2-8-2">
                <text:number>1.</text:number>
                <text:p text:style-name="al">Het college kan een marktcommissie van advies instellen die tot taak heeft het college te adviseren omtrent zaken op de markt.</text:p>
              </text:list-item>
              <text:list-item text:style-override="id1-3-2-2-8-3">
                <text:number>2.</text:number>
                <text:p text:style-name="al">Het college kan nadere regels stellen met betrekking tot de samenstelling en de werkwijze van de marktcommissie.</text:p>
              </text:list-item>
            </text:list>
          </text:section>
          <text:section text:name="artikel_id1-3-2-2-9" text:style-name="artikel">
            <text:p text:style-name="artikel_kop_titel"><text:span text:style-name="artikel_kop_label">Artikel</text:span> <text:span text:style-name="artikel_kop_nr">8.</text:span> Mandaatverboden</text:p>
            <text:list text:style-name="id1-3-2-2-9-2">
              <text:list-item text:style-override="id1-3-2-2-9-2">
                <text:number> 1. </text:number>
                <text:p text:style-name="al">De bevoegdheid tot het vaststellen of wijzigen van een inrichtingsplan wordt niet gemandateerd.</text:p>
              </text:list-item>
              <text:list-item text:style-override="id1-3-2-2-9-3">
                <text:number> 2. </text:number>
                <text:p text:style-name="al">De bevoegdheid tot het verlenen of intrekken van een vaste-standplaatsvergunning wordt niet gemandateerd aan de marktmeester of een andere toezichthouder.</text:p>
                <text:p text:style-name="al"/>
              </text:list-item>
            </text:list>
          </text:section>
          <text:section text:name="paragraaf_id1-3-2-2-10" text:style-name="paragraaf">
            <text:p text:style-name="paragraaf_kop"><text:span text:style-name="label">Paragraaf</text:span> <text:span text:style-name="nr">2.</text:span> Verdeelprocedures beschikbare marktvergunningen</text:p>
          </text:section>
          <text:section text:name="artikel_id1-3-2-2-11" text:style-name="artikel">
            <text:p text:style-name="artikel_kop_titel"><text:span text:style-name="artikel_kop_label">Artikel</text:span> <text:span text:style-name="artikel_kop_nr">9.</text:span> Verlenging na afroep</text:p>
            <text:list text:style-name="id1-3-2-2-11-2">
              <text:list-item text:style-override="id1-3-2-2-11-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11-3">
                <text:number>2.</text:number>
                <text:p text:style-name="al">Bij de verlenging na afroep maken burgemeester en wethouders acht weken voor het einde van de duur van de vaste-standplaatsvergunning door een openbare kennisgeving in het elektronisch gemeenteblad bekend dat deze vergunning beschikbaar komt voor de duur van 15 jaar.</text:p>
              </text:list-item>
              <text:list-item text:style-override="id1-3-2-2-11-4">
                <text:number>3.</text:number>
                <text:p text:style-name="al">Bij deze openbare kennisgeving worden gegadigden uitgenodigd om hun belangstelling voor de vaste-standplaatsvergunning binnen vier weken na de kennisgeving kenbaar te maken op de door burgemeester en wethouders aangegeven wijze. </text:p>
              </text:list-item>
              <text:list-item text:style-override="id1-3-2-2-11-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1-6">
                <text:number>5.</text:number>
                <text:p text:style-name="al">Als binnen de gestelde termijn naast de betreffende vergunninghouder ook een of meer andere gegadigden belangstelling kenbaar hebben gemaakt, wordt de vergunning niet verlengd. In dat geval passen burgemeester en wethouders de vastgelegde procedure van artikel 10 toe, met uitzondering van het tweede lid van de artikel 10. </text:p>
              </text:list-item>
              <text:list-item text:style-override="id1-3-2-2-11-7">
                <text:number>6.</text:number>
                <text:p text:style-name="al">In het in het vijfde lid bedoelde geval stellen burgemeester en wethouders de gegadigden ervan in kennis dat de procedure van artikel 10 wordt toegepast en dat zij vóór de door burgemeester en wethouders genoemde datum een aanvraag kunnen indienen.</text:p>
              </text:list-item>
            </text:list>
          </text:section>
          <text:section text:name="artikel_id1-3-2-2-12" text:style-name="artikel">
            <text:p text:style-name="artikel_kop_titel"><text:span text:style-name="artikel_kop_label">Artikel</text:span> <text:span text:style-name="artikel_kop_nr">10.</text:span> Verdeling vaste-standplaatsvergunning via selectie </text:p>
            <text:list text:style-name="id1-3-2-2-12-2">
              <text:list-item text:style-override="id1-3-2-2-12-2">
                <text:number>1.</text:number>
                <text:p text:style-name="al">Bij het beschikbaar komen van een vaste-standplaatsvergunning kunnen burgemeester en wethouders deze verdelen via selectie. </text:p>
              </text:list-item>
              <text:list-item text:style-override="id1-3-2-2-12-3">
                <text:number>2.</text:number>
                <text:p text:style-name="al">Bij de verdeling via selectie maken burgemeester en wethouders door een openbare kennisgeving in het vakblad en het (elektronische) gemeenteblad bekend dat de vaste-standplaatsvergunning voor de duur van 15 jaar beschikbaar komt, voor welke branche of artikelgroep deze vergunning wordt verleend en dat gegadigden vóór de in de kennisgeving genoemde datum een aanvraag kunnen indienen. </text:p>
              </text:list-item>
              <text:list-item text:style-override="id1-3-2-2-12-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12-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2-6">
                <text:number>5.</text:number>
                <text:p text:style-name="al">Bij de beoordeling van de aanvragen kennen burgemeester en wethouders punten toe aan de hand van de criteria die zijn opgenomen in het inrichtingsplan. </text:p>
              </text:list-item>
              <text:list-item text:style-override="id1-3-2-2-12-7">
                <text:number>6.</text:number>
                <text:p text:style-name="al">Burgemeester en wethouders verlenen de vaste-standplaatsvergunning aan de gegadigde met het op basis van de beoordeling hoogste aantal punten. </text:p>
              </text:list-item>
              <text:list-item text:style-override="id1-3-2-2-12-8">
                <text:number>7.</text:number>
                <text:p text:style-name="al">Als meer gegadigden hetzelfde aantal punten krijgen toegekend, vindt de verdeling van de ver- gunning tussen hen plaats via loting door middel van een trekking, waarvoor zij worden uitgenodigd. </text:p>
              </text:list-item>
            </text:list>
          </text:section>
          <text:section text:name="artikel_id1-3-2-2-13" text:style-name="artikel">
            <text:p text:style-name="artikel_kop_titel"><text:span text:style-name="artikel_kop_label">Artikel</text:span> <text:span text:style-name="artikel_kop_nr">11.</text:span> Toewijzing beschikbare dagplaatsvergunningen</text:p>
            <text:list text:style-name="id1-3-2-2-13-2">
              <text:list-item text:style-override="id1-3-2-2-13-2">
                <text:number>1.</text:number>
                <text:p text:style-name="al">Toewijzing van een dagplaats geschiedt door afgifte van een vergunning door het college op het moment dat de standplaats niet als vaste standplaats wordt ingenomen.</text:p>
              </text:list-item>
              <text:list-item text:style-override="id1-3-2-2-13-3">
                <text:number>2.</text:number>
                <text:p text:style-name="al">De dagplaats wordt toegewezen op volgorde van aanmelden bij de marktmeester. Burgemeester en wethouders verdelen de beschikbare dagplaatsvergunningen op volgorde van ontvangst van de toewijsbare aanvragen.</text:p>
              </text:list-item>
            </text:list>
          </text:section>
          <text:section text:name="artikel_id1-3-2-2-14" text:style-name="artikel">
            <text:p text:style-name="artikel_kop_titel"><text:span text:style-name="artikel_kop_label">Artikel</text:span> <text:span text:style-name="artikel_kop_nr">12.</text:span> Verdeling beschikbare standwerkvergunningen</text:p>
            <text:list text:style-name="id1-3-2-2-14-2">
              <text:list-item text:style-override="id1-3-2-2-14-2">
                <text:number>1.</text:number>
                <text:p text:style-name="al">Het college wijst een standwerkersplaats toe door middel van loting.</text:p>
              </text:list-item>
              <text:list-item text:style-override="id1-3-2-2-14-3">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14-4">
                <text:number>3.</text:number>
                <text:p text:style-name="al">Boven het toegewezen aantal standplaatsen van de branche-indeling zal geen standwerkersplaatsworden toegewezen.</text:p>
              </text:list-item>
            </text:list>
            <text:p text:style-name="al"/>
          </text:section>
          <text:section text:name="paragraaf_id1-3-2-2-15" text:style-name="paragraaf">
            <text:p text:style-name="paragraaf_kop"><text:span text:style-name="label">Paragraaf</text:span> <text:span text:style-name="nr">3.</text:span> Vaste-standplaatsvergunning</text:p>
          </text:section>
          <text:section text:name="artikel_id1-3-2-2-16" text:style-name="artikel">
            <text:p text:style-name="artikel_kop_titel"><text:span text:style-name="artikel_kop_label">Artikel</text:span> <text:span text:style-name="artikel_kop_nr">13.</text:span> Algemene bepalingen vaste-standplaatsvergunning</text:p>
            <text:list text:style-name="id1-3-2-2-16-2">
              <text:list-item text:style-override="id1-3-2-2-16-2">
                <text:number>1.</text:number>
                <text:p text:style-name="al">Burgemeester en wethouders kunnen een vaste-standplaatsvergunning verlenen voor de duur van 15 jaar en voor de op de vergunning vermelde standplaats.</text:p>
              </text:list-item>
              <text:list-item text:style-override="id1-3-2-2-16-3">
                <text:number>2.</text:number>
                <text:p text:style-name="al">Burgemeester en wethouders kunnen in bijzondere gevallen tijdelijk een andere standplaats aanwijzen.</text:p>
              </text:list-item>
              <text:list-item text:style-override="id1-3-2-2-16-4">
                <text:number>3.</text:number>
                <text:p text:style-name="al">Een vaste-standplaatsvergunning is niet overdraagbaar. </text:p>
              </text:list-item>
              <text:list-item text:style-override="id1-3-2-2-16-5">
                <text:number>4.</text:number>
                <text:p text:style-name="al">De vergunninghouder kan zich laten bijstaan door een of meer personen.</text:p>
              </text:list-item>
            </text:list>
          </text:section>
          <text:section text:name="artikel_id1-3-2-2-17" text:style-name="artikel">
            <text:p text:style-name="artikel_kop_titel"><text:span text:style-name="artikel_kop_label">Artikel</text:span> <text:span text:style-name="artikel_kop_nr">14.</text:span> Overschrijven vaste-standplaatsvergunning</text:p>
            <text:list text:style-name="id1-3-2-2-17-2">
              <text:list-item text:style-override="id1-3-2-2-17-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10, kan overschrijving alleen gebeuren als in dezelfde mate wordt voldaan aan de criteria, genoemd in artikel 10, vijfde lid. Als de over te schrijven vergunning is verleend voor een branche of artikelgroep, kan overschrijving alleen gebeuren voor die branche of artikelgroep.</text:p>
              </text:list-item>
              <text:list-item text:style-override="id1-3-2-2-17-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één jaar in loondienst heeft gewerkt bij de vergunninghouder of heeft gefunctioneerd als mede-eigenaar. Als de over te schrijven vergunning is verleend met inachtneming van de verdeelprocedure van artikel 10, kan overschrijving alleen gebeuren als in dezelfde mate wordt voldaan aan de criteria genoemd in artikel 10, vijfde lid. Als de over te schrijven vergunning is verleend voor een branche of artikelgroep, kan overschrijving alleen gebeuren voor die branche of artikelgroep.</text:p>
              </text:list-item>
              <text:list-item text:style-override="id1-3-2-2-17-4">
                <text:number>3.</text:number>
                <text:p text:style-name="al">De overschrijving van de vaste-standplaatsvergunning geldt voor de resterende vergunningsduur. Na het einde van de duur van de vergunning komt deze beschikbaar voor verdeling volgens de verdeelprocedure van artikel 10.</text:p>
              </text:list-item>
              <text:list-item text:style-override="id1-3-2-2-17-5">
                <text:number>4.</text:number>
                <text:p text:style-name="al">In geval van overlijden of ondercuratelestelling van de vergunninghouder wordt de aanvraag tot overschrijving binnen twee maanden nadien ingediend.</text:p>
              </text:list-item>
              <text:list-item text:style-override="id1-3-2-2-17-6">
                <text:number>5.</text:number>
                <text:p text:style-name="al">Burgemeester en wethouders wijzen de aanvraag tot overschrijving af als niet wordt voldaan aan het bij of krachtens deze verordening bepaalde.</text:p>
              </text:list-item>
              <text:list-item text:style-override="id1-3-2-2-17-7">
                <text:number>6.</text:number>
                <text:p text:style-name="al">Als de nieuwe vergunninghouder al over een vaste-standplaatsvergunning voor de betrokken markt beschikt, kunnen burgemeester en wethouders deze intrekken.</text:p>
              </text:list-item>
            </text:list>
          </text:section>
          <text:section text:name="artikel_id1-3-2-2-18" text:style-name="artikel">
            <text:p text:style-name="artikel_kop_titel"><text:span text:style-name="artikel_kop_label">Artikel</text:span> <text:span text:style-name="artikel_kop_nr">15.</text:span> Intrekking en vervallen vaste-standplaatsvergunning</text:p>
            <text:list text:style-name="id1-3-2-2-18-2">
              <text:list-item text:style-override="id1-3-2-2-18-2">
                <text:number>1.</text:number>
                <text:p text:style-name="al">Burgemeester en wethouders trekken de vaste-standplaatsvergunning in:</text:p>
                <text:list text:style-name="id1-3-2-2-18-2-3">
                  <text:list-item text:style-override="id1-3-2-2-18-2-3-1">
                    <text:number>a.</text:number>
                    <text:p text:style-name="al">op schriftelijke aanvraag van de vergunninghouder; of</text:p>
                  </text:list-item>
                  <text:list-item text:style-override="id1-3-2-2-18-2-3-2">
                    <text:number>b.</text:number>
                    <text:p text:style-name="al">twee maanden na diens overlijden of ondercuratelestelling, tenzij overeenkomstig artikel 16 een aanvraag tot overschrijving is ingediend.</text:p>
                  </text:list-item>
                </text:list>
              </text:list-item>
              <text:list-item text:style-override="id1-3-2-2-18-3">
                <text:number>2.</text:number>
                <text:p text:style-name="al">Burgemeester en wethouders kunnen de vaste-standplaatsvergunning intrekken als:</text:p>
                <text:list text:style-name="id1-3-2-2-18-3-3">
                  <text:list-item text:style-override="id1-3-2-2-18-3-3-1">
                    <text:number>a.</text:number>
                    <text:p text:style-name="al">de vergunninghouder ter verkrijging van de vergunning onjuiste of onvolledige gegevens heeft verstrekt;</text:p>
                  </text:list-item>
                  <text:list-item text:style-override="id1-3-2-2-18-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8-3-3-3">
                    <text:number>c.</text:number>
                    <text:p text:style-name="al">van de vergunning gedurende ten minste twee maanden geen gebruik is gemaakt; </text:p>
                  </text:list-item>
                  <text:list-item text:style-override="id1-3-2-2-18-3-3-4">
                    <text:number>d.</text:number>
                    <text:p text:style-name="al">de vergunninghouder niet of niet tijdig het verschuldigde marktgeld voldoet dat wordt geheven op grond van artikel 229 van de Gemeentewet; of</text:p>
                  </text:list-item>
                  <text:list-item text:style-override="id1-3-2-2-18-3-3-5">
                    <text:number>e.</text:number>
                    <text:p text:style-name="al">de aan de vergunning verbonden voorschriften of beperkingen niet zijn of worden nageleefd.</text:p>
                  </text:list-item>
                </text:list>
              </text:list-item>
              <text:list-item text:style-override="id1-3-2-2-18-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8-5">
                <text:number>4.</text:number>
                <text:p text:style-name="al">Als de vergunninghouder of zijn rechtmatige vervanger de standplaats niet uiterlijk een uur na aanvang van de markttijd heeft ingenomen, vervalt de vaste-standplaatsvergunning voor de rest van de dag.</text:p>
              </text:list-item>
            </text:list>
          </text:section>
          <text:section text:name="artikel_id1-3-2-2-19" text:style-name="artikel">
            <text:p text:style-name="artikel_kop_titel"><text:span text:style-name="artikel_kop_label">Artikel</text:span> <text:span text:style-name="artikel_kop_nr">16.</text:span> Persoonlijk innemen vaste standplaats; vervanging</text:p>
            <text:list text:style-name="id1-3-2-2-19-2">
              <text:list-item text:style-override="id1-3-2-2-19-2">
                <text:number>1.</text:number>
                <text:p text:style-name="al">De vergunninghouder neemt de op de vaste-standplaatsvergunning vermelde standplaats persoonlijk in.</text:p>
              </text:list-item>
              <text:list-item text:style-override="id1-3-2-2-19-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20" text:style-name="artikel">
            <text:p text:style-name="artikel_kop_titel"><text:span text:style-name="artikel_kop_label">Artikel</text:span> <text:span text:style-name="artikel_kop_nr">17.</text:span> Plaatsverandering na beschikbaar komen vaste standplaats</text:p>
            <text:list text:style-name="id1-3-2-2-20-2">
              <text:list-item text:style-override="id1-3-2-2-20-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text:p>
              </text:list-item>
              <text:list-item text:style-override="id1-3-2-2-20-3">
                <text:number>2.</text:number>
                <text:p text:style-name="al">Als meerdere aanvragen zijn ingediend voor plaatsverandering, wijzen burgemeester en wethouders de vaste standplaats toe via loting, waarvoor de aanvragers worden uitgenodigd. </text:p>
              </text:list-item>
              <text:list-item text:style-override="id1-3-2-2-20-4">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list-item>
            </text:list>
            <text:p text:style-name="al"/>
          </text:section>
          <text:section text:name="paragraaf_id1-3-2-2-21" text:style-name="paragraaf">
            <text:p text:style-name="paragraaf_kop"><text:span text:style-name="label">Paragraaf</text:span> <text:span text:style-name="nr">4.</text:span> Dagplaats-, standwerkvergunning</text:p>
          </text:section>
          <text:section text:name="artikel_id1-3-2-2-22" text:style-name="artikel">
            <text:p text:style-name="artikel_kop_titel"><text:span text:style-name="artikel_kop_label">Artikel</text:span> <text:span text:style-name="artikel_kop_nr">18.</text:span> Dagplaatsvergunning</text:p>
            <text:list text:style-name="id1-3-2-2-22-2">
              <text:list-item text:style-override="id1-3-2-2-22-2">
                <text:number>1.</text:number>
                <text:p text:style-name="al">Burgemeester en wethouders kunnen een dagplaatsvergunning verlenen voor de duur van een dag, voor de op de vergunning vermelde dagplaats of voor het innemen van een vaste standplaats, wanneer die niet is ingenomen door de houder van de vaste-standplaatsvergunning of zijn rechtmatige vervanger. </text:p>
              </text:list-item>
              <text:list-item text:style-override="id1-3-2-2-22-3">
                <text:number>2.</text:number>
                <text:p text:style-name="al">Voor een dagplaatsvergunning komen in aanmerking de gegadigden die op de marktdag vóór de aanvang van de markttijd bij de marktmeester een toewijsbare aanvraag om een dagplaatsvergunning hebben ingediend, mits zij voldoen aan een geldend branche- of artikelgroepvereiste. </text:p>
              </text:list-item>
              <text:list-item text:style-override="id1-3-2-2-22-4">
                <text:number>3.</text:number>
                <text:p text:style-name="al">Burgemeester en wethouders weigeren een dagplaatsvergunning als de aanvrager op een of meer van de voorafgaande vier marktdagen:</text:p>
                <text:list text:style-name="id1-3-2-2-22-4-3">
                  <text:list-item text:style-override="id1-3-2-2-22-4-3-1">
                    <text:number>a.</text:number>
                    <text:p text:style-name="al">zich op de markt schuldig heeft gemaakt aan wangedrag of bedrog of het bij of krachtens deze verordening bepaalde heeft overtreden; of</text:p>
                  </text:list-item>
                  <text:list-item text:style-override="id1-3-2-2-22-4-3-2">
                    <text:number>b.</text:number>
                    <text:p text:style-name="al">niet of niet tijdig het verschuldigde marktgeld heeft voldaan dat wordt geheven op grond van artikel 229 van de Gemeentewet.</text:p>
                  </text:list-item>
                </text:list>
              </text:list-item>
              <text:list-item text:style-override="id1-3-2-2-22-5">
                <text:number>4.</text:number>
                <text:p text:style-name="al">Burgemeester en wethouders kunnen een dagplaatsvergunning weigeren wanneer de aanvrager eerder een vaste-standplaatsvergunning had die niet langer dan één jaar geleden is ingetrokken.</text:p>
              </text:list-item>
              <text:list-item text:style-override="id1-3-2-2-22-6">
                <text:number>5.</text:number>
                <text:p text:style-name="al">Een dagplaatsvergunning is niet overdraagbaar en de vergunninghouder kan zich niet laten vervangen.</text:p>
              </text:list-item>
              <text:list-item text:style-override="id1-3-2-2-22-7">
                <text:number>6.</text:number>
                <text:p text:style-name="al">De vergunninghouder kan zich laten bijstaan door een of meer personen. </text:p>
              </text:list-item>
            </text:list>
          </text:section>
          <text:section text:name="artikel_id1-3-2-2-23" text:style-name="artikel">
            <text:p text:style-name="artikel_kop_titel"><text:span text:style-name="artikel_kop_label">Artikel</text:span> <text:span text:style-name="artikel_kop_nr">19.</text:span> Standwerkvergunning</text:p>
            <text:list text:style-name="id1-3-2-2-23-2">
              <text:list-item text:style-override="id1-3-2-2-23-2">
                <text:number>1.</text:number>
                <text:p text:style-name="al">Burgemeester en wethouders kunnen een standwerkvergunning verlenen voor de duur van een dag, voor de op de vergunning vermelde standwerkplaats en artikelen.</text:p>
              </text:list-item>
              <text:list-item text:style-override="id1-3-2-2-23-3">
                <text:number>2.</text:number>
                <text:p text:style-name="al">Voor een standwerkvergunning komen in aanmerking de gegadigden die op de marktdag vóór de aanvang van de markttijd bij de marktmeester een toewijsbare aanvraag om een standwerkvergunning hebben ingediend mits zij voldoen aan een geldend branche- of artikelgroepvereiste.</text:p>
              </text:list-item>
              <text:list-item text:style-override="id1-3-2-2-23-4">
                <text:number>3.</text:number>
                <text:p text:style-name="al">Burgemeester en wethouders weigeren een standwerkvergunning als de aanvrager op een of meer van de voorafgaande vier marktdagen:</text:p>
                <text:list text:style-name="id1-3-2-2-23-4-3">
                  <text:list-item text:style-override="id1-3-2-2-23-4-3-1">
                    <text:number>a.</text:number>
                    <text:p text:style-name="al">zich op de markt schuldig heeft gemaakt aan wangedrag of aan bedrog of het bij of krachtens deze verordening bepaalde heeft overtreden; of</text:p>
                  </text:list-item>
                  <text:list-item text:style-override="id1-3-2-2-23-4-3-2">
                    <text:number>b.</text:number>
                    <text:p text:style-name="al">niet of niet tijdig het verschuldigde marktgeld heeft voldaan dat wordt geheven op grond van artikel 229 van de Gemeentewet.</text:p>
                  </text:list-item>
                </text:list>
              </text:list-item>
              <text:list-item text:style-override="id1-3-2-2-23-5">
                <text:number>4.</text:number>
                <text:p text:style-name="al">Een standwerkvergunning is niet overdraagbaar en de vergunninghouder kan zich niet laten vervangen. </text:p>
              </text:list-item>
              <text:list-item text:style-override="id1-3-2-2-23-6">
                <text:number>5.</text:number>
                <text:p text:style-name="al">De vergunninghouder kan zich laten bijstaan door een of meer personen. </text:p>
              </text:list-item>
            </text:list>
            <text:p text:style-name="al"/>
          </text:section>
          <text:section text:name="paragraaf_id1-3-2-2-24" text:style-name="paragraaf">
            <text:p text:style-name="paragraaf_kop"><text:span text:style-name="label"> Paragraaf </text:span> <text:span text:style-name="nr">5. </text:span> Algemene bepalingen voor vergunninghouders</text:p>
          </text:section>
          <text:section text:name="artikel_id1-3-2-2-25" text:style-name="artikel">
            <text:p text:style-name="artikel_kop_titel"><text:span text:style-name="artikel_kop_label">Artikel</text:span> <text:span text:style-name="artikel_kop_nr">20.</text:span> Toonplicht vergunning of toestemming</text:p>
            <text:p text:style-name="al">Degene die een standplaats inneemt of wil innemen is op eerste verzoek van een toezichthouder verplicht aan te tonen dat hij daartoe gerechtigd is.</text:p>
          </text:section>
          <text:section text:name="artikel_id1-3-2-2-26" text:style-name="artikel">
            <text:p text:style-name="artikel_kop_titel"><text:span text:style-name="artikel_kop_label">Artikel</text:span> <text:span text:style-name="artikel_kop_nr">21.</text:span> Markttijden in acht nemen</text:p>
            <text:list text:style-name="id1-3-2-2-26-2">
              <text:list-item text:style-override="id1-3-2-2-26-2">
                <text:number>1.</text:number>
                <text:p text:style-name="al">Het is verboden meer dan twee uur voor de aanvang en meer dan een uur na afloop van de markt op welke wijze dan ook ruimte in te (doen) nemen op het marktterrein, of goederen aan of af te (laten) voeren.</text:p>
              </text:list-item>
              <text:list-item text:style-override="id1-3-2-2-26-3">
                <text:number>2.</text:number>
                <text:p text:style-name="al">De vergunninghouder neemt zijn standplaats in tot de sluitingstijd van de markt, behoudens door burgemeester en wethouders verleende ontheffing. </text:p>
              </text:list-item>
              <text:list-item text:style-override="id1-3-2-2-26-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27" text:style-name="artikel">
            <text:p text:style-name="artikel_kop_titel"><text:span text:style-name="artikel_kop_label">Artikel</text:span> <text:span text:style-name="artikel_kop_nr">22.</text:span> Marktterrein schoonhouden</text:p>
            <text:list text:style-name="id1-3-2-2-27-2">
              <text:list-item text:style-override="id1-3-2-2-27-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7-3">
                <text:number>2.</text:number>
                <text:p text:style-name="al">De vergunninghouder is verplicht de door hem ingenomen standplaats en de naaste omgeving daarvan na afloop van de markt veegschoon achter te laten.</text:p>
              </text:list-item>
            </text:list>
            <text:p text:style-name="al"/>
          </text:section>
          <text:section text:name="paragraaf_id1-3-2-2-28" text:style-name="paragraaf">
            <text:p text:style-name="paragraaf_kop"><text:span text:style-name="label">Paragraaf</text:span> <text:span text:style-name="nr">6.</text:span> Handhaving</text:p>
          </text:section>
          <text:section text:name="artikel_id1-3-2-2-29" text:style-name="artikel">
            <text:p text:style-name="artikel_kop_titel"><text:span text:style-name="artikel_kop_label">Artikel</text:span> <text:span text:style-name="artikel_kop_nr">23.</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30" text:style-name="artikel">
            <text:p text:style-name="artikel_kop_titel"><text:span text:style-name="artikel_kop_label">Artikel</text:span> <text:span text:style-name="artikel_kop_nr">24.</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1" text:style-name="artikel">
            <text:p text:style-name="artikel_kop_titel"><text:span text:style-name="artikel_kop_label">Artikel</text:span> <text:span text:style-name="artikel_kop_nr">25.</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2" text:style-name="paragraaf">
            <text:p text:style-name="paragraaf_kop"><text:span text:style-name="label">Paragraaf</text:span> <text:span text:style-name="nr">7.</text:span> Slotbepalingen</text:p>
          </text:section>
          <text:section text:name="artikel_id1-3-2-2-33" text:style-name="artikel">
            <text:p text:style-name="artikel_kop_titel"><text:span text:style-name="artikel_kop_label">Artikel</text:span> <text:span text:style-name="artikel_kop_nr">26.</text:span> Overgangsrecht</text:p>
            <text:list text:style-name="id1-3-2-2-33-2">
              <text:list-item text:style-override="id1-3-2-2-33-2">
                <text:number>1.</text:number>
                <text:p text:style-name="al">Besluiten op grond van het “Verordening op de warenmarkt voor de gemeente De Ronde Venen 2013” blijven na de inwerkingtreding van deze verordening gelden, totdat burgemeester en wethouders deze ambtshalve hebben gewijzigd of ingetrokken. </text:p>
              </text:list-item>
              <text:list-item text:style-override="id1-3-2-2-33-3">
                <text:number>2.</text:number>
                <text:p text:style-name="al">Bij de ambtshalve wijziging van een vaste-standplaatsvergunning kunnen burgemeester en wethouders in afwijking van artikel 13, eerste lid, een kortere duur van de vergunning bepalen, afhankelijk van de omstandigheden van het geval. </text:p>
              </text:list-item>
              <text:list-item text:style-override="id1-3-2-2-33-4">
                <text:number>3.</text:number>
                <text:p text:style-name="al">Het Marktreglement De Ronde Venen 2017, de Verordening marktgelden 2024, de Beleidsregels gebruik eigen materieel op de warenmarkten De Ronde Venen 2017 en de Branche-indeling marktverordening De Ronde Venen 2017 berusten op deze verordening. </text:p>
              </text:list-item>
            </text:list>
          </text:section>
          <text:section text:name="artikel_id1-3-2-2-34" text:style-name="artikel">
            <text:p text:style-name="artikel_kop_titel"><text:span text:style-name="artikel_kop_label">Artikel</text:span> <text:span text:style-name="artikel_kop_nr">27.</text:span> Intrekking oude regeling</text:p>
            <text:p text:style-name="al">De “Verordening op de warenmarkt voor de gemeente De Ronde Venen 2013” wordt ingetrokken.</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1 november 2024.</text:p>
              </text:list-item>
              <text:list-item text:style-override="id1-3-2-2-35-3">
                <text:number>2.</text:number>
                <text:p text:style-name="al">Deze verordening wordt aangehaald als: Marktverordening De Ronde Venen 2024.</text:p>
              </text:list-item>
            </text:list>
          </text:section>
        </text:section>
        <text:section text:name="regeling-sluiting_id1-3-2-3" text:style-name="regeling-sluiting">
          <text:section text:name="ondertekening_id1-3-2-3-1">
            <text:p><text:span text:style-name="functie">Aldus vastgesteld in de openbare raadsvergadering van 26 september 2024.</text:span></text:p>
          </text:section>
          <text:section text:name="ondertekening_id1-3-2-3-2">
            <text:p><text:span text:style-name="functie"/></text:p>
            <text:p><text:span text:style-name="functie">De voorzitter, M. Divendal</text:span></text:p>
          </text:section>
          <text:section text:name="ondertekening_id1-3-2-3-3">
            <text:p><text:span text:style-name="functie"/></text:p>
            <text:p><text:span text:style-name="functie">De griffier, J. Jon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52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artikel 160, eerste lid, van de Gemeentewet]|[1.0:c:BWBR0005416&amp;artikel=160&amp;lid=1&amp;g=2024-01-31</meta:user-defined>
    <meta:user-defined meta:name="DCTERMS.alternative">Marktverordening De Ronde Venen 2024</meta:user-defined>
    <dc:language>nl</dc:language>
    <meta:user-defined meta:name="OVERHEIDop.locatietype/OVERHEIDop.gebiedsmarkering">Gemeente</meta:user-defined>
    <meta:user-defined meta:name="DC.title">Marktverordening De Ronde Venen 2024</meta:user-defined>
    <meta:user-defined meta:name="DCTERMS.W3CDTF/DCTERMS.available">2024-10-09</meta:user-defined>
    <meta:user-defined meta:name="DCTERMS.W3CDTF/OVERHEIDop.jaargang">2024</meta:user-defined>
    <meta:user-defined meta:name="OVERHEIDop.publicationIssue">425294</meta:user-defined>
    <meta:user-defined meta:name="OVERHEIDop.betreftRegeling">CVDR725257_1</meta:user-defined>
    <meta:user-defined meta:name="xs:date/OVERHEIDop.startdatum">2024-11-01</meta:user-defined>
    <meta:user-defined meta:name="OVERHEIDop.GmbID/DC.identifier">gmb-2024-425294</meta:user-defined>
    <meta:user-defined meta:name="OVERHEIDop.versieInformatie"/>
  </office:meta>
</office:document-meta>
</file>