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weigeringsbesluit op Omgevingsvergunning, plaatsen van een dakopbouw aan de Dr. Schaepmanstraat 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2448 voor een Omgevingsvergunning voor het plaatsen van een dakopbouw op locatie Dr. Schaepmanstraat 68 in Hengelo. De vergunning is afgewezen en verzonden op de besluitdatum. Het besluit betreft het  volgende onderdeel:</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52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8</meta:user-defined>
    <meta:user-defined meta:name="DCTERMS.abstract">Betreft: Beschikking op aanvraag op locatie Dr. Schaepmanstraat 68 in Hengelo</meta:user-defined>
    <dc:language>nl</dc:language>
    <meta:user-defined meta:name="OVERHEIDop.locatietype/OVERHEIDop.gebiedsmarkering">Vlak</meta:user-defined>
    <meta:user-defined meta:name="DC.title">Kennisgeving weigeringsbesluit op Omgevingsvergunning, plaatsen van een dakopbouw aan de Dr. Schaepmanstraat 68 in Hengelo</meta:user-defined>
    <meta:user-defined meta:name="DCTERMS.W3CDTF/DCTERMS.available">2024-10-15</meta:user-defined>
    <meta:user-defined meta:name="DCTERMS.W3CDTF/OVERHEIDop.jaargang">2024</meta:user-defined>
    <meta:user-defined meta:name="OVERHEIDop.publicationIssue">425293</meta:user-defined>
    <meta:user-defined meta:name="OVERHEIDop.GmbID/DC.identifier">gmb-2024-425293</meta:user-defined>
    <meta:user-defined meta:name="OVERHEIDop.versieInformatie"/>
  </office:meta>
</office:document-meta>
</file>