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en van een woning , Jan Muisstraat 15, 6088H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een woning op locatie Jan Muisstraat 15, 6088HW Roggel.</text:p>
            <text:p text:style-name="common-al">De omgevingsvergunning is geregistreerd onder zaaknummer Z2024-00000389. Het besluit is op 7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529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8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en van een woning , Jan Muisstraat 15, 6088HW Rogg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91</meta:user-defined>
    <meta:user-defined meta:name="OVERHEIDop.GmbID/DC.identifier">gmb-2024-425291</meta:user-defined>
    <meta:user-defined meta:name="OVERHEIDop.versieInformatie"/>
  </office:meta>
</office:document-meta>
</file>