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3-09-2024 tot en met 06-10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H.D. Champagne, 03-06-1983, datum uitschrijving 29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Shirani, 11-09-1963, datum uitschrijving 26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D. Krzemiński, 08-07-1989, datum uitschrijving 0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Olela, 04-04-1971, datum uitschrijving 0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E. Momai, 07-11-1999, datum uitschrijving 02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Ferenc, 16-07-1990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yari, 12-05-1999, datum uitschrijving 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Ferenc, 28-09-1988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ro, 30-01-1992, datum uitschrijving 15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D. Riley, 19-07-2001, datum uitschrijving 26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Ferencová, 24-04-2020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Ferencová, 13-05-2017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G.J. Everaerts, 01-05-1976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Javadi, 02-09-1986, datum uitschrijving 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Swinkels, 14-10-2003, datum uitschrijving 27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E. Sander, 13-08-1999, datum uitschrijving 0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Ferenc, 04-06-2022, datum uitschrijving 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Ferenc, 09-07-1987, datum uitschrijving 05-09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7">
              <text:list-item text:style-override="id1-3-2-2-1-17-1">
                <text:number>•</text:number>
                <text:p text:style-name="al">tegen welk besluit u bezwaar maakt;</text:p>
              </text:list-item>
              <text:list-item text:style-override="id1-3-2-2-1-17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7-3">
                <text:number>•</text:number>
                <text:p text:style-name="al">uw naam, adres en woonplaats;</text:p>
              </text:list-item>
              <text:list-item text:style-override="id1-3-2-2-1-17-4">
                <text:number>•</text:number>
                <text:p text:style-name="al">waarom u bezwaar maakt;</text:p>
              </text:list-item>
              <text:list-item text:style-override="id1-3-2-2-1-17-5">
                <text:number>•</text:number>
                <text:p text:style-name="al">uw handtekening;</text:p>
              </text:list-item>
              <text:list-item text:style-override="id1-3-2-2-1-17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2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ambtshalve uitschrijvingen uit de BRP van 23-09-2024 tot en met 06-10-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8</meta:user-defined>
    <meta:user-defined meta:name="OVERHEIDop.GmbID/DC.identifier">gmb-2024-425288</meta:user-defined>
    <meta:user-defined meta:name="OVERHEIDop.versieInformatie"/>
  </office:meta>
</office:document-meta>
</file>