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Halloween op zaterdag 26 oktober 2024 van 19:00 uur tot 22:00 uur in de wijk Apollo, Mercury en Gemini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30 september 2024 (Verzonden op 30 september 2024) op grond van artikel 2:25 van de Algemene Plaatselijke Verordening Soest vergunning heeft verleend voor het organiseren en houden van Halloween in de wijk Apollo, Mercury en Gemini op zaterdag 26 oktober 2024 van 19:00 uur tot 22:00 uur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Mariëtte Van Brummelen, Medewerker Tip. Bellen kan op werkdagen tot 12.30 uur op 035- 609 34 11. Mailen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2528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8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8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17840 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en houden van Halloween op zaterdag 26 oktober 2024 van 19:00 uur tot 22:00 uur in de wijk Apollo, Mercury en Gemini te Soesterberg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286</meta:user-defined>
    <meta:user-defined meta:name="OVERHEIDop.GmbID/DC.identifier">gmb-2024-425286</meta:user-defined>
    <meta:user-defined meta:name="OVERHEIDop.versieInformatie"/>
  </office:meta>
</office:document-meta>
</file>