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Wooldseweg 107 en 109, 7108AA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pen bedrijfsgebouwen aan Wooldseweg 107 en 109, 7108AA Winterswijk Woold</text:span>
          </text:p>
            <text:p text:style-name="common-al">De gemeente Winterswijk heeft een melding ontvangen. De melding is ingediend voor het slopen van bedrijfsgebouwen en verwijderen van asbest aan Wooldseweg 107 en 109, 7108AA Winterswijk Woold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25281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28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28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513</meta:user-defined>
    <meta:user-defined meta:name="DCTERMS.abstract">Betreft: melding op locatie Wooldseweg 107 en 109, 7108AA Winterswijk Wool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, Wooldseweg 107 en 109, 7108AA Winterswijk Woold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281</meta:user-defined>
    <meta:user-defined meta:name="OVERHEIDop.GmbID/DC.identifier">gmb-2024-425281</meta:user-defined>
    <meta:user-defined meta:name="OVERHEIDop.versieInformatie"/>
  </office:meta>
</office:document-meta>
</file>