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oor optreden in sporthal 19-10-2024 op de locatie Concordiaplein 1, 2851 VV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ntvangen voor een evenementen vergunning voor optreden in sporthal 19-10-2024 op de locatie Concordiaplein 1, 2851 VV Haastrecht. De aanvraag is geregistreerd onder zaaknummer 193114586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2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8616</meta:user-defined>
    <dc:language>nl</dc:language>
    <meta:user-defined meta:name="OVERHEIDop.locatietype/OVERHEIDop.gebiedsmarkering">Punt</meta:user-defined>
    <meta:user-defined meta:name="DC.title">Kennisgeving ontvangst aanvraag Evenementenvergunning voor optreden in sporthal 19-10-2024 op de locatie Concordiaplein 1, 2851 VV Haast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0</meta:user-defined>
    <meta:user-defined meta:name="OVERHEIDop.GmbID/DC.identifier">gmb-2024-425280</meta:user-defined>
    <meta:user-defined meta:name="OVERHEIDop.versieInformatie"/>
  </office:meta>
</office:document-meta>
</file>