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249, 1566 BA Assendelft - techn - het plaatsen van zonnepanelen op achterzijde dak (provinciaal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766 - techn - het plaatsen van zonnepanelen op achterzijde dak (provinciaal monument) op de locatie Dorpsstraat 249, 1566 BA Assendelft</text:p>
            <text:p text:style-name="common-al">Aanvraag ontvangen: 11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ctiviteit met betrekking tot een provinciaal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27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66</meta:user-defined>
    <dc:language>nl</dc:language>
    <meta:user-defined meta:name="OVERHEIDop.locatietype/OVERHEIDop.gebiedsmarkering">Punt</meta:user-defined>
    <meta:user-defined meta:name="DC.title">Aanvraag omgevingsvergunning - Dorpsstraat 249, 1566 BA Assendelft - techn - het plaatsen van zonnepanelen op achterzijde dak (provinciaal monument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77</meta:user-defined>
    <meta:user-defined meta:name="OVERHEIDop.GmbID/DC.identifier">gmb-2024-425277</meta:user-defined>
    <meta:user-defined meta:name="OVERHEIDop.versieInformatie"/>
  </office:meta>
</office:document-meta>
</file>