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ute in- en rondom Ter Apel, start- en finishlocatie bij Heembadweg 17, evenementenvergunning voor het organiseren van het evenement ‘WinterWonderWandeling Ter Apel’ op 13 december 2024, verzenddatum: 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52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evrleend, evenementenvergunning voor het organiseren van het evenement ‘WinterWonderWandeling Ter Apel’ op 13 december 2024, route: in- en rondom Ter Apel, start- en finishlocatie bij Heembadweg 17</meta:user-defined>
    <dc:language>nl</dc:language>
    <meta:user-defined meta:name="OVERHEIDop.locatietype/OVERHEIDop.gebiedsmarkering">Adres</meta:user-defined>
    <meta:user-defined meta:name="DC.title">Verleende evenementenvergunning: route in- en rondom Ter Apel, start- en finishlocatie bij Heembadweg 17, evenementenvergunning voor het organiseren van het evenement ‘WinterWonderWandeling Ter Apel’ op 13 december 2024, verzenddatum: 3 oktober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76</meta:user-defined>
    <meta:user-defined meta:name="OVERHEIDop.GmbID/DC.identifier">gmb-2024-425276</meta:user-defined>
    <meta:user-defined meta:name="OVERHEIDop.versieInformatie"/>
  </office:meta>
</office:document-meta>
</file>