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ap op het bijgebouw aan de Frittemastate 37, 8925 AC Leeuwarden (OV-2024-00537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kap op het bijgebouw aan de Frittemastate 37, 8925 AC Leeuwarden. Bij ons geregistreerd onder kenmerk: OV-2024-005372. De verzenddatum van de omgevingsvergunning is 07-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527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7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7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372</meta:user-defined>
    <dc:language>nl</dc:language>
    <meta:user-defined meta:name="OVERHEIDop.locatietype/OVERHEIDop.gebiedsmarkering">Punt</meta:user-defined>
    <meta:user-defined meta:name="DC.title">Verleende omgevingsvergunning voor het plaatsen van een kap op het bijgebouw aan de Frittemastate 37, 8925 AC Leeuwarden (OV-2024-005372)</meta:user-defined>
    <meta:user-defined meta:name="DCTERMS.W3CDTF/DCTERMS.available">2024-10-09</meta:user-defined>
    <meta:user-defined meta:name="DCTERMS.W3CDTF/OVERHEIDop.jaargang">2024</meta:user-defined>
    <meta:user-defined meta:name="OVERHEIDop.publicationIssue">425273</meta:user-defined>
    <meta:user-defined meta:name="OVERHEIDop.GmbID/DC.identifier">gmb-2024-425273</meta:user-defined>
    <meta:user-defined meta:name="OVERHEIDop.versieInformatie"/>
  </office:meta>
</office:document-meta>
</file>