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gedeeltelijk intrekken van de omgevingsvergunning van 6 december 2011 (LBV+), Peelsteeg 1, 6031N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elsteeg 1, 6031NN Nederweert</text:p>
            <text:p text:style-name="common-al">
            <text:span text:style-name="nadrukvet">Ontvangstdatum: </text:span>16 september 2024</text:p>
            <text:p text:style-name="common-al">
            <text:span text:style-name="nadrukvet">Kenmerk: </text:span>Z2024-00000809</text:p>
            <text:p text:style-name="common-al">De aanvraag gaat over de activiteit:</text:p>
            <text:p text:style-name="common-al">houden van dieren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2527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7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7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09</meta:user-defined>
    <meta:user-defined meta:name="DCTERMS.abstract">Betreft: Aanvraag op locatie Peelsteeg 1, 6031NN Nederweert</meta:user-defined>
    <dc:language>nl</dc:language>
    <meta:user-defined meta:name="OVERHEIDop.locatietype/OVERHEIDop.gebiedsmarkering">Punt</meta:user-defined>
    <meta:user-defined meta:name="DC.title">Verzoek gedeeltelijk intrekken van de omgevingsvergunning van 6 december 2011 (LBV+), Peelsteeg 1, 6031NN Nederweer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5270</meta:user-defined>
    <meta:user-defined meta:name="OVERHEIDop.GmbID/DC.identifier">gmb-2024-425270</meta:user-defined>
    <meta:user-defined meta:name="OVERHEIDop.versieInformatie"/>
  </office:meta>
</office:document-meta>
</file>