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verkoop tuinaarde door scouting Zoeterwoude op zaterdag 23 maart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verkoop tuinaarde door scouting Zoeterwoude van 08:00 tot 16:00 op zaterdag 23 maart 2024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52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verkoop tuinaarde door scouting Zoeterwoude op zaterdag 23 maart 2024 te Zoeterwou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527</meta:user-defined>
    <meta:user-defined meta:name="OVERHEIDop.GmbID/DC.identifier">gmb-2024-42527</meta:user-defined>
    <meta:user-defined meta:name="OVERHEIDop.versieInformatie"/>
  </office:meta>
</office:document-meta>
</file>