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voor gedeeltelijk intrekken van de omgevingsvergunning, Kreijel 9, 6035SG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eijel 9, 6035SG Ospel</text:p>
            <text:p text:style-name="common-al">
            <text:span text:style-name="nadrukvet">Ontvangstdatum:</text:span> 16 september 2024</text:p>
            <text:p text:style-name="common-al">
            <text:span text:style-name="nadrukvet">Kenmerk: </text:span>Z2024-00000819</text:p>
            <text:p text:style-name="common-al">De aanvraag gaat over de activiteit:</text:p>
            <text:p text:style-name="common-al">het houden van dieren</text:p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2526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6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6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19</meta:user-defined>
    <meta:user-defined meta:name="DCTERMS.abstract">Betreft: Aanvraag op locatie Kreijel 9, 6035SG Ospel</meta:user-defined>
    <dc:language>nl</dc:language>
    <meta:user-defined meta:name="OVERHEIDop.locatietype/OVERHEIDop.gebiedsmarkering">Punt</meta:user-defined>
    <meta:user-defined meta:name="DC.title">Verzoek voor gedeeltelijk intrekken van de omgevingsvergunning, Kreijel 9, 6035SG Ospel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5268</meta:user-defined>
    <meta:user-defined meta:name="OVERHEIDop.GmbID/DC.identifier">gmb-2024-425268</meta:user-defined>
    <meta:user-defined meta:name="OVERHEIDop.versieInformatie"/>
  </office:meta>
</office:document-meta>
</file>