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obiel Puinbreken, Ebberstraat 8, 5941NN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Ebberstraat 8, 5941NN Velden</text:span>
          </text:p>
            <text:p text:style-name="common-al">Voor het mobiel breken van bouw- en sloopafval (verlenging)</text:p>
            <text:p text:style-name="common-al">Afrondingsbrief verzonden op 7 oktober 2024</text:p>
            <text:p text:style-name="common-al">Kenmerk Z2024-0378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526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3786</meta:user-defined>
    <meta:user-defined meta:name="DCTERMS.abstract">Betreft: Melding op locatie Ebberstraat 8, 5941NN Velden</meta:user-defined>
    <dc:language>nl</dc:language>
    <meta:user-defined meta:name="OVERHEIDop.locatietype/OVERHEIDop.gebiedsmarkering">Vlak</meta:user-defined>
    <meta:user-defined meta:name="DC.title">Ontvangst Mobiel Puinbreken, Ebberstraat 8, 5941NN Vel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63</meta:user-defined>
    <meta:user-defined meta:name="OVERHEIDop.GmbID/DC.identifier">gmb-2024-425263</meta:user-defined>
    <meta:user-defined meta:name="OVERHEIDop.versieInformatie"/>
  </office:meta>
</office:document-meta>
</file>