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Heech 4, 9035 AE Dron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astleggen van hoeveelheid chemicaliën en verladingsproces (1294636) aan It Heech 4, 9035 AE Dronryp</text:span>
          </text:p>
            <text:p text:style-name="common-al">De gemeente Waadhoekeheeft een omgevingsvergunning verleend. De gemeente geeft hiermee toestemming voor het vastleggen van hoeveelheid chemicaliën en verladingsproces (1294636) aan It Heech 4, 9035 AE Dronryp.</text:p>
            <text:p text:style-name="common-al"/>
            <text:p text:style-name="common-al">Het besluit is verzonden op 03-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2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8510</meta:user-defined>
    <meta:user-defined meta:name="DCTERMS.abstract">Verleende omgevingsvergunning voor het vastleggen van hoeveelheid chemicaliën en verladingsproces (1294636) op locatie It Heech 4, 9035 AE Dronryp.</meta:user-defined>
    <dc:language>nl</dc:language>
    <meta:user-defined meta:name="OVERHEIDop.locatietype/OVERHEIDop.gebiedsmarkering">Punt</meta:user-defined>
    <meta:user-defined meta:name="DC.title">Kennisgeving besluit op aanvraag omgevingsvergunning It Heech 4, 9035 AE Dronryp</meta:user-defined>
    <meta:user-defined meta:name="DCTERMS.W3CDTF/DCTERMS.available">2024-10-09</meta:user-defined>
    <meta:user-defined meta:name="DCTERMS.W3CDTF/OVERHEIDop.jaargang">2024</meta:user-defined>
    <meta:user-defined meta:name="OVERHEIDop.publicationIssue">425259</meta:user-defined>
    <meta:user-defined meta:name="OVERHEIDop.GmbID/DC.identifier">gmb-2024-425259</meta:user-defined>
    <meta:user-defined meta:name="OVERHEIDop.versieInformatie"/>
  </office:meta>
</office:document-meta>
</file>