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aanvraag Omgevingsvergunning voor Kapaanvraag tijdelijk P-bus Holendrechterweg De Nieuwe Kern te Ingetekende geometrie te Amsterdam-Duiven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hebben onderstaande aanvraag ontvangen:</text:p>
            <text:p text:style-name="common-al">Kenmerk: Z2024-00001579</text:p>
            <text:p text:style-name="common-al">Soort aanvraag: Omgevingsvergunning</text:p>
            <text:p text:style-name="common-al">Ontvangstdatum: 4 oktober 2024</text:p>
            <text:p text:style-name="common-al">Omschrijving: Kapaanvraag tijdelijk P-bus De Nieuwe Kern</text:p>
            <text:p text:style-name="common-al">Locatie: Ingetekende geometrie</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2.30 uur, wenden tot het cluster Vergunningen van het Team Vergunning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425257</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257</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257</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579</meta:user-defined>
    <meta:user-defined meta:name="DCTERMS.abstract">Ouder-Amstel aanvraag Z2024-00001579 Kapaanvraag tijdelijk P-bus De Nieuwe Kern</meta:user-defined>
    <dc:language>nl</dc:language>
    <meta:user-defined meta:name="OVERHEIDop.locatietype/OVERHEIDop.gebiedsmarkering">Vlak</meta:user-defined>
    <meta:user-defined meta:name="DC.title">Gemeente Ouder-Amstel: aanvraag Omgevingsvergunning voor Kapaanvraag tijdelijk P-bus Holendrechterweg De Nieuwe Kern te Ingetekende geometrie te Amsterdam-Duivendrecht</meta:user-defined>
    <meta:user-defined meta:name="DCTERMS.W3CDTF/DCTERMS.available">2024-10-09</meta:user-defined>
    <meta:user-defined meta:name="DCTERMS.W3CDTF/OVERHEIDop.jaargang">2024</meta:user-defined>
    <meta:user-defined meta:name="OVERHEIDop.publicationIssue">425257</meta:user-defined>
    <meta:user-defined meta:name="OVERHEIDop.GmbID/DC.identifier">gmb-2024-425257</meta:user-defined>
    <meta:user-defined meta:name="OVERHEIDop.versieInformatie"/>
  </office:meta>
</office:document-meta>
</file>