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caartstraat 6, 6217BS Maastricht. Kennisgeving nieuwe aanvraag omgevingsvergunning, het realiseren van een inrit tbv parkeerplaats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753</text:p>
            <text:p text:style-name="common-al">
            <text:span text:style-name="nadrukvet">Blancaartstraat 6, 6217BS Maastricht</text:span>
          </text:p>
            <text:p text:style-name="common-al">
            <text:span text:style-name="nadrukvet">het realiseren van een inrit tbv parkeerplaats op eigen terrein</text:span>
          </text:p>
            <text:p text:style-name="common-al"/>
            <text:p text:style-name="common-al">
            <text:span text:style-name="nadrukvet">Datum ontvangst aanvraag:</text:span> 6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525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5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5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8753</meta:user-defined>
    <dc:language>nl</dc:language>
    <meta:user-defined meta:name="OVERHEIDop.locatietype/OVERHEIDop.gebiedsmarkering">Vlak</meta:user-defined>
    <meta:user-defined meta:name="DC.title">Blancaartstraat 6, 6217BS Maastricht. Kennisgeving nieuwe aanvraag omgevingsvergunning, het realiseren van een inrit tbv parkeerplaats op eigen terrei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56</meta:user-defined>
    <meta:user-defined meta:name="OVERHEIDop.GmbID/DC.identifier">gmb-2024-425256</meta:user-defined>
    <meta:user-defined meta:name="OVERHEIDop.versieInformatie"/>
  </office:meta>
</office:document-meta>
</file>