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ofdweg 32 A box 1 in Ederveen, veranderen van de ac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3M043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525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oofdweg 32 A box 1 in Ederveen, veranderen van de activiteit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54</meta:user-defined>
    <meta:user-defined meta:name="OVERHEIDop.GmbID/DC.identifier">gmb-2024-425254</meta:user-defined>
    <meta:user-defined meta:name="OVERHEIDop.versieInformatie"/>
  </office:meta>
</office:document-meta>
</file>