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boogbrink 12, 7325 BA Apeldoorn, het plaatsen van een beleef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4</text:p>
            <text:p text:style-name="common-al">Zaaknummer:  020053562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525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356276</meta:user-defined>
    <dc:language>nl</dc:language>
    <meta:user-defined meta:name="OVERHEIDop.locatietype/OVERHEIDop.gebiedsmarkering">Punt</meta:user-defined>
    <meta:user-defined meta:name="DC.title">Aanvraag Omgevingsvergunning Regenboogbrink 12, 7325 BA Apeldoorn, het plaatsen van een beleefpa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52</meta:user-defined>
    <meta:user-defined meta:name="OVERHEIDop.GmbID/DC.identifier">gmb-2024-425252</meta:user-defined>
    <meta:user-defined meta:name="OVERHEIDop.versieInformatie"/>
  </office:meta>
</office:document-meta>
</file>