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tien woningen (herontwikkeling locatie), Torum 15, 9679 C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tien woningen (herontwikkeling locatie), Torum 15, 9679 CL Scheemda. Door dit besluit is de nieuwe uiterste beslistermijn 13 november 2024.</text:p>
            <text:p text:style-name="common-al"/>
            <text:p text:style-name="last-al">Winschoten, 9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524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tien woningen (herontwikkeling locatie), Torum 15, 9679 CL Scheem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48</meta:user-defined>
    <meta:user-defined meta:name="OVERHEIDop.GmbID/DC.identifier">gmb-2024-425248</meta:user-defined>
    <meta:user-defined meta:name="OVERHEIDop.versieInformatie"/>
  </office:meta>
</office:document-meta>
</file>